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0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arallel met de invoering van prestatiebekostiging voor ziekenhuizen de risicodragendheid voor zorgverzekeraars
                  verder wordt vergroot;
               </text:p>
      <text:p text:style-name="algemeen">overwegende, dat dit betekent dat conform de begroting van 2011 de macronacalculatie met flankerend beleid per 2012 wordt
                  afgeschaft;
               </text:p>
      <text:p text:style-name="algemeen">verzoekt de regering de vormgeving van het flankerend beleid uit te breiden met de raming van de ziektelast van de zorgverzekeraars
                  en hierover jaarlijks overleg te voeren met de zorgverzekeraars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2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