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MOTIE VAN HET LID DIJKSTRA C.S.
            </text:p>
            <text:p text:style-name="headtable.datum">Voorgesteld 14 april 2011
               
            </text:p>
          </table:table-cell>
          <table:covered-table-cell/>
        </table:table-row>
      </table:table>
      <text:p text:style-name="algemeen">De Kamer,</text:p>
      <text:p text:style-name="algemeen">gehoord de beraadslaging,</text:p>
      <text:p text:style-name="algemeen">van mening, dat de kwaliteit van de zorg voor chronisch zieken verbetert en de kosten van die zorg omlaag gaan als de huisarts,
                  de medisch specialist en andere hulpverleners met elkaar gaan samenwerken in zogenaamde «zorgnetwerken»;
               </text:p>
      <text:p text:style-name="algemeen">overwegende, dat die zorgnetwerken buiten de huisartsenpraktijk of het ziekenhuis, maar dicht bij de mensen thuis georganiseerd
                  kunnen worden;
               </text:p>
      <text:p text:style-name="algemeen">overwegende, dat niet voor alle mogelijke zorgnetwerken zogenaamde keten-dbc's, dat wil zeggen integraal gefinancierde zorg,
                  beschikbaar zijn, en dat hierdoor de start van (een) zorgnetwerk(en) negatief beïnvloed wordt;
               </text:p>
      <text:p text:style-name="algemeen">verzoekt de regering om in overleg met de beroepsgroepen en zorgverzekeraars die keten-dbc's te ontwikkelen en afspraken te
                  maken over de totstandkoming van nieuwe zorgnetwerken,
               </text:p>
      <text:p text:style-name="algemeen">en gaat over tot de orde van de dag.</text:p>
      <text:p text:style-name="alineagroep">Dijkstra</text:p>
      <text:p text:style-name="alineagroep">Voortman</text:p>
      <text:p text:style-name="alineagroep.end">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