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5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zorgkosten jaarlijks onevenredig hard stijgen ten opzichte van het bruto binnenlands product;</text:p>
      <text:p text:style-name="algemeen">overwegende, dat de overschrijdingen van het macrobudget voor de ziekenhuiszorg deels veroorzaakt worden door ongewenste praktijkvariatie
                  tussen ziekenhuizen;
               </text:p>
      <text:p text:style-name="alineagroep">overwegende, dat die overschrijdingen kunnen worden teruggedrongen met:</text:p>
      <text:list text:style-name="list-style-1">
        <text:list-item>
          <text:p text:style-name="list.start">heldere landelijke richtlijnen en indicatoren over indicatiestelling;
                        </text:p>
        </text:list-item>
        <text:list-item>
          <text:p text:style-name="list.cont">aangescherpte aanspraken op verzekerde zorg;
                        </text:p>
        </text:list-item>
        <text:list-item>
          <text:p text:style-name="list.cont">inspraakmethoden als «shared decision making» en «patient decision aids»;
                        </text:p>
        </text:list-item>
        <text:list-item>
          <text:p text:style-name="list.end">het hanteren van eenduidige uitkomstindicatoren voor alle ziekenhuizen;
                        </text:p>
        </text:list-item>
      </text:list>
      <text:p text:style-name="alineagroep.end">verzoekt de regering te onderzoeken hoe die praktijkvariatie aan de hand van de bovenstaande maatregelen terug te dringen
                     is;
                  </text:p>
      <text:p text:style-name="algemeen">en verzoekt de regering om een plan van aanpak hiertoe,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