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94
                  </text:p>
          </table:table-cell>
          <table:table-cell office:value-type="string" table:number-columns-spanned="2" table:style-name="parlementair.kopcel_last">
            <text:p text:style-name="headtable.stuktitel"> MOTIE VAN HET LID DIJKSTRA C.S.
            </text:p>
            <text:p text:style-name="headtable.datum">Voorgesteld 14 april 2011
               
            </text:p>
          </table:table-cell>
          <table:covered-table-cell/>
        </table:table-row>
      </table:table>
      <text:p text:style-name="algemeen">De Kamer,</text:p>
      <text:p text:style-name="algemeen">gehoord de beraadslaging,</text:p>
      <text:p text:style-name="algemeen">constaterende, dat in het stappenplan van de regering, om in de periode 2011–2015 de overstap te maken van budgetbekostiging
                  naar prestatiebekostiging in de ziekenhuiszorg, meetbare doelstellingen ontbreken;
               </text:p>
      <text:p text:style-name="alineagroep">overwegende, dat de Kamer daardoor haar controlerende taak niet goed kan uitvoeren, omdat concrete gegevens ontbreken met
                     betrekking tot:
                  </text:p>
      <text:p text:style-name="alineagroep">A:</text:p>
      <text:list text:style-name="list-style-1">
        <text:list-item>
          <text:p text:style-name="list.start">de implementatiegraad van uitkomstindicatoren (prestaties) in de ziekenhuiszorg;
                        </text:p>
        </text:list-item>
        <text:list-item>
          <text:p text:style-name="list.cont">de implementatiegraad en stabiliteit van dbc-zorgproducten (DOT's);
                        </text:p>
        </text:list-item>
        <text:list-item>
          <text:p text:style-name="list.cont">de ontwikkeling van evenwichtige marktverhoudingen;
                        </text:p>
        </text:list-item>
        <text:list-item>
          <text:p text:style-name="list.end">de te bereiken prijsdaling(en) en volumebeperking(en) in het zogenaamde B-segment;
                        </text:p>
        </text:list-item>
      </text:list>
      <text:p text:style-name="alineagroep">B:</text:p>
      <text:list text:style-name="list-style-2">
        <text:list-item>
          <text:p text:style-name="list.start">de te bereiken verbeteringen in de risicoverevening ex ante;
                        </text:p>
        </text:list-item>
        <text:list-item>
          <text:p text:style-name="list.end">en de daarmee gepaard gaande afname van risico's voor zorgverzekeraars en ziekenhuizen ex post;
                        </text:p>
        </text:list-item>
      </text:list>
      <text:p text:style-name="alineagroep.end">verzoekt de regering als betrouwbare partner voor de partijen in het veld voor zichzelf specifieke, meetbare, realistische
                     en tijdgebonden doelstellingen te formuleren voor de periode 2011–2015, en daar in ieder geval bovenstaande aspecten bij te
                     betrekken;
                  </text:p>
      <text:p text:style-name="algemeen">en verzoekt de regering om jaarlijkse tussenrapportages over tussentijdse metingen en het al dan niet behalen van de doelstellingen
                  prestatiebekostiging ter bespreking aan de Kamer te zenden in juni (deel A) en september (deel B),
               </text:p>
      <text:p text:style-name="algemeen">en gaat over tot de orde van de dag.</text:p>
      <text:p text:style-name="alineagroep">Dijkstra</text:p>
      <text:p text:style-name="alineagroep">Wiegman-van Meppelen Scheppink</text:p>
      <text:p text:style-name="alineagroep">Mulder</text:p>
      <text:p text:style-name="alineagroep.end">Smild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