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MOTIE VAN HET LID VAN DER VEEN 
            </text:p>
            <text:p text:style-name="headtable.datum">Voorgesteld 14 april 2011
               
            </text:p>
          </table:table-cell>
          <table:covered-table-cell/>
        </table:table-row>
      </table:table>
      <text:p text:style-name="algemeen">De Kamer,</text:p>
      <text:p text:style-name="algemeen">gehoord de beraadslaging,</text:p>
      <text:p text:style-name="algemeen">overwegende, dat het vrijgeven van geneesmiddelenprijzen en het tarief voor farmaceutische zorg juridisch onafhankelijk van
                  elkaar kunnen plaatsvinden;
               </text:p>
      <text:p text:style-name="algemeen">overwegende, dat de WGP, als enig wettelijk maximeringsinstrument voor geneesmiddelenprijzen dat de minster in stand wil houden,
                  alleen van toepassing is op fabrikanten en niet op apothekers;
               </text:p>
      <text:p text:style-name="algemeen">overwegende, dat het loslaten van een maximumtarief voor geneesmiddelen kan leiden tot toeslagen op geneesmiddelen waarvan
                  de hoogte door de apotheker zelf kan worden vastgesteld en die door de patiënt zelf moeten worden opgebracht;
               </text:p>
      <text:p text:style-name="algemeen">overwegende, dat het verdwijnen van een maximumtarief tevens inhoudt dat daarmee de referentieprijs verdwijnt waarmee op basis
                  van prijsvergelijkingen doelmatigheidsselecties in richtlijnen onmogelijk worden;
               </text:p>
      <text:p text:style-name="algemeen">verzoekt de regering het maximumtarief voor geneesmiddelen te handhaven,</text:p>
      <text:p text:style-name="algemeen">en gaat over tot de orde van de dag.</text:p>
      <text:p text:style-name="algemeen">Van der Ve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