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248
               </text:p>
          </table:table-cell>
          <table:table-cell office:value-type="string" table:number-columns-spanned="2" table:style-name="parlementair.kopcel3">
            <text:p text:style-name="headtable.dossiertitel"> Invoering Diagnose Behandeling Combinaties (DBCs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88
                  </text:p>
          </table:table-cell>
          <table:table-cell office:value-type="string" table:number-columns-spanned="2" table:style-name="parlementair.kopcel_last">
            <text:p text:style-name="headtable.stuktitel"> MOTIE VAN HET LID VAN DER VEEN 
            </text:p>
            <text:p text:style-name="headtable.datum">Voorgesteld 14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oelmatig gebruik van dure geneesmiddelen essentieel is voor het beheersen van de kosten;</text:p>
      <text:p text:style-name="algemeen">verzoekt de regering de Kamer voor 1 juni 2011 te berichten op welke wijze een wettelijk verplichte doelmatigheidstest voor
                  fabrikanten van geneesmiddelen vorm gegeven zou kunnen worden,
               </text:p>
      <text:p text:style-name="algemeen">en gaat over tot de orde van de dag.</text:p>
      <text:p text:style-name="algemeen">Van der Veen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248, Nr. 18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