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7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t de invoering van prestatiebekostiging en de invoering van de DOT-systematiek in 2012, de data waarop
                  de ex ante verevening 2012 wordt gebaseerd, afkomstig zijn uit 2009, met als gevolg de omzetting van dbc naar DOT niet representatief
                  is;
               </text:p>
      <text:p text:style-name="algemeen">overwegende, dat dit leidt tot systeemrisico's waarbij de kans groot is dat verzekeraars met een ongezondere populatie in
                  hun budget onvoldoende compensatie krijgen voor deze groep verzekerden;
               </text:p>
      <text:p text:style-name="algemeen">overwegende, dat dit resulteert in onwenselijke prikkels tot risicoselectie;</text:p>
      <text:p text:style-name="algemeen">overwegende, dat verder het gelijke speelveld tussen verzekeraars aanzienlijk wordt aangetast;</text:p>
      <text:p text:style-name="algemeen">verzoekt de regering de bandbreedteregeling voor 2012 te handhaven en afhankelijk van de kwaliteitsverbetering van de data
                  in 2013 te wijzigen,
               </text:p>
      <text:p text:style-name="algemeen">en gaat over tot de orde van de dag.</text:p>
      <text:p text:style-name="algemeen">Van der Ve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