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MOTIE VAN DE LEDEN VAN DER VEEN EN WIEGMAN-VAN MEPPELEN SCHEPPINK 
            </text:p>
            <text:p text:style-name="headtable.datum">Voorgesteld 14 april 2011
               
            </text:p>
          </table:table-cell>
          <table:covered-table-cell/>
        </table:table-row>
      </table:table>
      <text:p text:style-name="algemeen">De Kamer,</text:p>
      <text:p text:style-name="algemeen">gehoord de beraadslaging,</text:p>
      <text:p text:style-name="algemeen">overwegende, dat de regering een transitiemodel van twee jaar wil invoeren om de financiële gevolgen van de uitbreiding van
                  het B-segment naar 70% te kunnen beheersen;
               </text:p>
      <text:p text:style-name="algemeen">overwegende, dat in de ziekenhuiszorg definitieve cijfers over het volume en de prijzen van de geleverde zorg pas drie jaar
                  na het betreffende boekjaar kunnen worden vastgesteld;
               </text:p>
      <text:p text:style-name="algemeen">verzoekt de regering niet over te gaan tot invoering van het transitiemodel dan nadat voldoende recente informatie over werkelijk
                  geleverd volume en gehanteerde prijs beschikbaar is en de Kamer op basis daarvan kan besluiten tot invoering van het transitiemodel
                  en dit tijdens de transitiefase aan de hand van reële cijfers kan evalueren,
               </text:p>
      <text:p text:style-name="algemeen">en gaat over tot de orde van de dag.</text:p>
      <text:p text:style-name="alineagroep">Van der Veen</text:p>
      <text:p text:style-name="alineagroep.end">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