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81
                  </text:p>
          </table:table-cell>
          <table:table-cell office:value-type="string" table:number-columns-spanned="2" table:style-name="parlementair.kopcel_last">
            <text:p text:style-name="headtable.stuktitel"> MOTIE VAN DE LEDEN VAN DER VEEN EN WIEGMAN-VAN MEPPELEN SCHEPPINK
            </text:p>
            <text:p text:style-name="headtable.datum">Voorgesteld 14 april 2011
               
            </text:p>
          </table:table-cell>
          <table:covered-table-cell/>
        </table:table-row>
      </table:table>
      <text:p text:style-name="algemeen">De Kamer,</text:p>
      <text:p text:style-name="algemeen">gehoord de beraadslaging,</text:p>
      <text:p text:style-name="algemeen">overwegende, dat – zoals ook uit verschillende onderzoeken blijkt – significante besparingen op de zorguitgaven kunnen worden
                  gerealiseerd door een betere spreiding en organisatie van de zorgvoorzieningen over Nederland;
               </text:p>
      <text:p text:style-name="algemeen">overwegende, dat op dit moment onvoldoende criteria beschikbaar zijn om te kunnen beslissen over de spreiding van voorzieningen,
                  in het bijzonder de zogenaamde systeemziekenhuizen;
               </text:p>
      <text:p text:style-name="algemeen">overwegende, dat de regering heeft toegezegd voor 1 mei 2012 een eerste opzet van de invulling van de basiszorg naar de Kamer
                  te zenden, waarin wordt ingegaan op de spreiding en organisatie van zorgvoorzieningen over Nederland;
               </text:p>
      <text:p text:style-name="algemeen">verzoekt de regering geen verdere stappen op het gebied van vrije prijzen of afschaffing van de ex post compensatie te nemen,
                  voordat de eerste opzet van de basiszorg met de Kamer is besproken,
               </text:p>
      <text:p text:style-name="algemeen">en gaat over tot de orde van de dag.</text:p>
      <text:p text:style-name="alineagroep">Van der Veen</text:p>
      <text:p text:style-name="alineagroep.end">Wiegman-van Meppelen Scheppin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