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MOTIE VAN HET LID SMILDE C.S.
            </text:p>
            <text:p text:style-name="headtable.datum">Voorgesteld 14 april 2011
               
            </text:p>
          </table:table-cell>
          <table:covered-table-cell/>
        </table:table-row>
      </table:table>
      <text:p text:style-name="algemeen">De Kamer,</text:p>
      <text:p text:style-name="algemeen">gehoord de beraadslaging,</text:p>
      <text:p text:style-name="algemeen">van mening, dat we bij elke stap in de zorg moeten kijken naar de kwaliteit en de toegankelijkheid van de zorg;</text:p>
      <text:p text:style-name="algemeen">constaterende, dat kwaliteit van zorg steeds belangrijker is geworden in de onderhandelingen en dat met name de onderhandelingen
                  binnen het B-segment goede resultaten heeft opgeleverd wanneer het gaat om het betrekken van kwaliteit bij de contractering;
               </text:p>
      <text:p text:style-name="algemeen">overwegende, dat naast prijs en volume kwaliteit dus van belang is in de onderhandelingen tussen verzekeraars en ziekenhuizen
                  en dat het goed is om dit ook zo vast te leggen;
               </text:p>
      <text:p text:style-name="algemeen">verzoekt de regering om in haar gesprekken met verzekeraars en ziekenhuizen ook afspraken te maken over de wijze waarop kwaliteit
                  en veiligheid van zorg onderdeel wordt van de contractering tussen verzekeraars en ziekenhuizen,
               </text:p>
      <text:p text:style-name="algemeen">en gaat over tot de orde van de dag.</text:p>
      <text:p text:style-name="alineagroep">Smilde</text:p>
      <text:p text:style-name="alineagroep">Gerbrands</text:p>
      <text:p text:style-name="alineagroep.end">Mul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