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248</text:p>
          </table:table-cell>
          <table:table-cell office:value-type="string" table:number-columns-spanned="2" table:style-name="parlementair.kopcel3">
            <text:p text:style-name="headtable.dossiertitel"> Invoering Diagnose Behandeling Combinaties (DBCs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79</text:p>
          </table:table-cell>
          <table:table-cell office:value-type="string" table:number-columns-spanned="2" table:style-name="parlementair.kopcel_last">
            <text:p text:style-name="headtable.stuktitel"> MOTIE VAN HET LID LEIJTEN 
            </text:p>
            <text:p text:style-name="headtable.datum">Voorgesteld 14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an mening, dat de vrijheid om een zorgverzekeraar te kiezen ook moet inhouden de keuze voor een kleine zorgverzekeraar;</text:p>
      <text:p text:style-name="algemeen">constaterende, dat thans meer dan 90% van de zorgverzekeringsmarkt wordt beheerst door de vier grootste zorgverzekeraars,
                  terwijl de druk op kleine zorgverzekeraars relatief toeneemt;
               </text:p>
      <text:p text:style-name="algemeen">spreekt uit dat de afbouw van de ex post compensaties niet mag leiden tot onaanvaardbare risico’s voor kleinere zorgverzekeraars
                  met relatief veel dure verzekerden die veel zorg nodig hebben,
               </text:p>
      <text:p text:style-name="algemeen">en gaat over tot de orde van de dag.</text:p>
      <text:p text:style-name="algemeen">Leijt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248, Nr. 17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