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8</text:p>
          </table:table-cell>
          <table:table-cell office:value-type="string" table:number-columns-spanned="2" table:style-name="parlementair.kopcel_last">
            <text:p text:style-name="headtable.stuktitel"> MOTIE VAN DE LEDEN LEIJTEN EN VAN GERVEN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kleinere ziekenhuizen voorzien in een belangrijke behoefte in de samenleving vanwege de borging van een goede
                  toegankelijkheid en bereikbaarheid van ziekenhuiszorg en zorg op menselijke maat;
               </text:p>
      <text:p text:style-name="algemeen">constaterende, dat door de liberalisering van de kapitaalslasten en de dbc-financiering ziekenhuizen met een kleinere omzet
                  in het nadeel zijn vanwege de relatief hoge lasten bij beschikbaarheidfuncties zoals de spoedeisende eerste hulp en intensive-carevoorzieningen;
               </text:p>
      <text:p text:style-name="algemeen">verzoekt de regering een kleinschaligheidstoeslag toe te passen in lijn met het voorstel van de Samenwerkende Algemene Ziekenhuizen,</text:p>
      <text:p text:style-name="algemeen">en gaat over tot de orde van de dag.</text:p>
      <text:p text:style-name="alineagroep">Leijten</text:p>
      <text:p text:style-name="alineagroep.end">Van Ger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