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77</text:p>
          </table:table-cell>
          <table:table-cell office:value-type="string" table:number-columns-spanned="2" table:style-name="parlementair.kopcel_last">
            <text:p text:style-name="headtable.stuktitel"> MOTIE VAN DE LEDEN LEIJTEN EN VAN GERVEN
            </text:p>
            <text:p text:style-name="headtable.datum">Voorgesteld 14 april 2011
               
            </text:p>
          </table:table-cell>
          <table:covered-table-cell/>
        </table:table-row>
      </table:table>
      <text:p text:style-name="algemeen">De Kamer,</text:p>
      <text:p text:style-name="algemeen">gehoord de beraadslaging,</text:p>
      <text:p text:style-name="algemeen">constaterende, dat de invoering van de vrije prijsvorming in de ziekenhuiszorg tot dusverre heeft geleid tot onnodig hoge
                  uitgaven en niet tot het verdwijnen van de wachtlijsten;
               </text:p>
      <text:p text:style-name="algemeen">van mening, dat de gezondheidszorg naar haar aard zich niet leent voor marktwerking en concurrentie, maar in het belang van
                  de patiënt gericht moet zijn op samenwerking;
               </text:p>
      <text:p text:style-name="algemeen">verzoekt de regering de vrije prijsvorming in de ziekenhuiszorg niet verder uit te breiden;</text:p>
      <text:p text:style-name="algemeen">verzoekt de regering voorts onderzoek te doen naar de invoering van ziekenhuisfinanciering op basis van samenwerking en het
                  onderling benchmarken van ziekenhuizen en de financiering niet te baseren op de productie, maar op de behoefte aan zorg in
                  het adherentiegebied van het ziekenhuis,
               </text:p>
      <text:p text:style-name="algemeen">en gaat over tot de orde van de dag.</text:p>
      <text:p text:style-name="alineagroep">Leijten</text:p>
      <text:p text:style-name="alineagroep.end">Van Ger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