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76</text:p>
          </table:table-cell>
          <table:table-cell office:value-type="string" table:number-columns-spanned="2" table:style-name="parlementair.kopcel_last">
            <text:p text:style-name="headtable.stuktitel"> MOTIE VAN DE LEDEN WIEGMAN-VAN MEPPELEN SCHEPPINK EN DIJKSTRA
            </text:p>
            <text:p text:style-name="headtable.datum">Voorgesteld 14 april 2011
               
            </text:p>
          </table:table-cell>
          <table:covered-table-cell/>
        </table:table-row>
      </table:table>
      <text:p text:style-name="algemeen">De Kamer,</text:p>
      <text:p text:style-name="algemeen">gehoord de beraadslaging,</text:p>
      <text:p text:style-name="algemeen">overwegende, dat de huidige risicovereveningssystematiek negatieve, perverse prikkels bevat om in preventie te investeren;</text:p>
      <text:p text:style-name="algemeen">overwegende, dat het daardoor voor zorgverzekeraars financieel aantrekkelijker is om geen werk te maken van preventie;</text:p>
      <text:p text:style-name="algemeen">overwegende, dat de inzet en stimulering van preventief gedrag substantiële kostenbesparende effecten genereert en dat daarom
                  zorgverzekeraars positief geprikkeld moeten worden om in preventie te investeren;
               </text:p>
      <text:p text:style-name="algemeen">constaterende, dat dit mogelijk is door de introductie van Preventie Kosten Groepen in het risicovereveningssysteem;</text:p>
      <text:p text:style-name="algemeen">constaterende, dat de minister verwacht dat een dergelijke aanpassing vanuit Europees rechtelijk perspectief niet mogelijk
                  is;
               </text:p>
      <text:p text:style-name="algemeen">verzoekt de regering om in het onderzoek naar verbeteringen van het risicovereveningsmodel voor 2013 na te gaan hoe het systeem
                  zodanig kan worden aangepast dat de negatieve perverse prikkels worden geëlimineerd en dat er prikkels worden geïntroduceerd
                  die het investeren in preventie stimuleren en die Europees rechtelijk geaccepteerd worden,
               </text:p>
      <text:p text:style-name="algemeen">en gaat over tot de orde van de dag.</text:p>
      <text:p text:style-name="alineagroep">Wiegman-van Meppelen Scheppink</text:p>
      <text:p text:style-name="alineagroep.end">Dijkstr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