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75
                  </text:p>
          </table:table-cell>
          <table:table-cell office:value-type="string" table:number-columns-spanned="2" table:style-name="parlementair.kopcel_last">
            <text:p text:style-name="headtable.stuktitel"> MOTIE VAN HET LID WIEGMAN-VAN MEPPELEN SCHEPPINK 
            </text:p>
            <text:p text:style-name="headtable.datum">Voorgesteld 14 april 2011
               
            </text:p>
          </table:table-cell>
          <table:covered-table-cell/>
        </table:table-row>
      </table:table>
      <text:p text:style-name="algemeen">De Kamer,</text:p>
      <text:p text:style-name="algemeen">gehoord de beraadslaging,</text:p>
      <text:p text:style-name="algemeen">constaterende, dat ziekenhuizen in beginsel door de DOT-systematiek worden beloond op basis van volume;</text:p>
      <text:p text:style-name="algemeen">constaterende, dat in de DOT-systematiek prikkels zitten voor ziekenhuizen om op een bepaalde manier voordelig te registeren,
                  hetgeen bijvoorbeeld uit simulaties blijkt waarbij, ondanks dat de noodzaak ontbreekt, het financieel verstandiger is om een
                  patiënt een dag langer in het ziekenhuis op te nemen;
               </text:p>
      <text:p text:style-name="algemeen">van mening, dat deze volumeprikkel belangrijk is voor het voorkomen van het oplopen van wachtlijsten, maar dat ook voorkomen
                  moet worden dat ziekenhuizen worden geleid door perverse prikkels die leiden tot het vergroten van volume zonder dat daar
                  een noodzaak voor is;
               </text:p>
      <text:p text:style-name="algemeen">verzoekt de regering dit effect te onderzoeken en met mogelijke oplossingen te komen om deze perverse prikkel uit de DOT-systematiek
                  te halen en hierover de Kamer te informeren,
               </text:p>
      <text:p text:style-name="algemeen">en gaat over tot de orde van de dag.</text:p>
      <text:p text:style-name="algemeen">Wiegman-van Meppelen Schepp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