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4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erder invoeren van prestatiebekostiging en het vergroten van het B-segment voor ziekenhuizen leidt
                  tot hogere opslagen bij het verkrijgen van kapitaal;
               </text:p>
      <text:p text:style-name="algemeen">constaterende, dat banken van ziekenhuizen eisen dat zij meer eigen vermogen aanhouden;</text:p>
      <text:p text:style-name="algemeen">overwegende, dat dit betekent dat de sector collectief moet gaan sparen;</text:p>
      <text:p text:style-name="algemeen">overwegende, dat dit euro's zijn die aan de directe zorg worden onttrokken;</text:p>
      <text:p text:style-name="algemeen">verzoekt de regering met maatregelen te komen die voorkomen dat de sector nog meer geld oppot om aan de solvabiliteitseisen
                  van banken te voldoen,
               </text:p>
      <text:p text:style-name="algemeen">en gaat over tot de orde van de dag.</text:p>
      <text:p text:style-name="alineagroep">Wiegman-van Meppelen Scheppink</text:p>
      <text:p text:style-name="alineagroep">Leijten</text:p>
      <text:p text:style-name="alineagroep">Voortman</text:p>
      <text:p text:style-name="alineagroep.end">Van der Ve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