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DER VEEN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om 2012 prestatiebekostiging met DOT in te voeren;</text:p>
      <text:p text:style-name="alineagroep">overwegende, dat dit een set van complexe en ingrijpende wijzigingen betreft;</text:p>
      <text:list text:style-name="list-style-1">
        <text:list-item>
          <text:p text:style-name="list.start">afschaffing van het FB-systeem;
                        </text:p>
        </text:list-item>
        <text:list-item>
          <text:p text:style-name="list.cont">de introductie van DOT;
                        </text:p>
        </text:list-item>
        <text:list-item>
          <text:p text:style-name="list.end">uitbreiding van het segment met vrije prijzen naar 70%;
                        </text:p>
        </text:list-item>
      </text:list>
      <text:p text:style-name="alineagroep.end">overwegende, dat de uitkomsten, zeker in de eerste twee jaar, onzeker zijn;</text:p>
      <text:p text:style-name="algemeen">overwegende, dat transitiemodel ziekenhuizen financiële zekerheid en zekerheid op het gebied van algemene planning moet bieden;</text:p>
      <text:p text:style-name="alineagroep">verzoekt de regering om het transitiemodel dat de overgang in goede banen moet leiden strakker in te richten dan in de brief
                     Zorg die loont is opgenomen, zodanig dat:
                  </text:p>
      <text:list text:style-name="list-style-2">
        <text:list-item>
          <text:p text:style-name="list.start">het transitiebedrag betrekking heeft op de volledige omzet van het ziekenhuis, het A- en B-segment;
                        </text:p>
        </text:list-item>
        <text:list-item>
          <text:p text:style-name="list.cont">het transitiebedrag door de NZa in 2011 wordt vastgesteld op basis van de FB-omzet 2010–2011 en de omzet van het B-segment;
                        </text:p>
        </text:list-item>
        <text:list-item>
          <text:p text:style-name="list.cont">de totale omvang van het transitiebedrag macroneutraal is;
                        </text:p>
        </text:list-item>
        <text:list-item>
          <text:p text:style-name="list.end">het transitiemodel een bijdrage levert aan het voorkomen van overschrijdingen door onverwachte (volume)effecten in de overgangsjaren,
                        </text:p>
        </text:list-item>
      </text:list>
      <text:p text:style-name="alineagroep.end">en gaat over tot de orde van de dag.</text:p>
      <text:p text:style-name="alineagroep">Wiegman-van Meppelen Scheppink</text:p>
      <text:p text:style-name="alineagroep.end">Van der Ve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