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ineagroep">Met het oog op de huidige financieel-economische situatie en het publieke belang vind ik het essentieel dat financiële middelen
                     op een zorgvuldige en doelmatige wijze worden ingezet. Omdat de huidige bekostigingssystematiek van de vrij gevestigde medisch
                     specialisten door de forse overschrijdingen niet houdbaar is gebleken, zijn er maatregelen nodig om de macro-uitgaven te beheersen.
                  </text:p>
      <text:p text:style-name="alineagroep">In de aanloop naar het onderhandelingsresultaat heb ik intensief overleg gevoerd met de Orde van Medisch Specialisten (Orde)
                     en de Nederlandse Vereniging van Ziekenhuizen (NVZ) om te komen tot afspraken op het terrein van kwaliteit, veiligheid en
                     doelmatigheid tegen de achtergrond van een beheerste uitgavenontwikkeling. Daarover heb ik u bij brief van 15 december 2010
                     bericht (TK 2009/10, 29 248, nr.165). Tegen de achtergrond van die afspraken kunnen met het beheersmodel de beschikbare middelen eerlijker over specialismen
                     en specialisten worden verdeeld en kan kwaliteit en doelmatigheid beter worden beloond.
                  </text:p>
      <text:p text:style-name="alineagroep.end">Het beheersmodel dient als tijdelijk overgang naar integrale prestatiebekostiging voor medisch specialistische zorg.</text:p>
      <text:p text:style-name="tussenkop"><text:span text:style-name="tussenkop_vet">Inleiding</text:span></text:p>
      <text:p text:style-name="algemeen">In april 2010 heeft mijn ambtsvoorganger een brief aan de Tweede Kamer gezonden (TK 2009/2010, 29 248, nr. 117) waarin het voorgenomen beheersmodel medisch specialisten is beschreven. Ten behoeve van de invoering van dit model is de
                  Zorgautoriteit (NZa) gevraagd een uitvoeringstoets uit te brengen. Eind juni 2010 heeft de NZa de uitvoeringstoets budgettering
                  honoraria medisch specialisten uitgebracht (TK 2009–2010, 29 248, nr. 127). Mede naar aanleiding van deze uitvoeringstoets heeft uw Kamer op 23 juli 2010 schriftelijke vragen gesteld. De beantwoording
                  van de vragen over het beheersmodel en de uitvoeringstoets is aan het nieuwe kabinet overgelaten, omdat eerst duidelijk moest
                  worden of het beheersmodel en de voorgenomen wetswijziging die noodzakelijk is om dit model in te voeren door het nieuwe kabinet
                  zou worden overgenomen.
               </text:p>
      <text:p text:style-name="algemeen">In het onderhandelingsresultaat is een model geformuleerd dat aan de belangrijkste randvoorwaarden van alle partijen voldoet.
                  Het onderhandelingsresultaat heb ik u 15 december 2010 toegestuurd. De ALV van de Orde heeft ingestemd met het onderhandelingsresultaat.
                  De leden van de NVZ hebben dat nog niet gedaan. Zij plaatsen de afspraken over de bekostiging van de medisch specialisten
                  in een breder perspectief. Hierover zijn wij nog in overleg.
               </text:p>
      <text:p text:style-name="algemeen">Over dit model heb ik inmiddels ook met andere veldspartijen, zoals de NFU, ZN, ZKN en de NPCF gesproken.</text:p>
      <text:p text:style-name="algemeen">Het beheersmodel dat ik voornemens ben in te voeren per 2012 wijkt op een aantal punten af van het beheersmodel waarover mijn
                  ambtsvoorganger in april 2010 een brief heeft gestuurd naar de Tweede Kamer. Bij de beantwoording van uw vragen neem ik als
                  uitgangspunt het beheersmodel, zoals mij dat na het akkoord met de Orde en de NVZ voor ogen staat. Belangrijk voor mij is
                  dat de dynamiek in het huidige stelsel die tot uitdrukking komt in de mogelijkheid van verschuivingen van omzet binnen de
                  macro beschikbare middelen van de ene instelling naar een andere, in stand blijft.  Voor de vragen over het normstellend karakter
                  van het inkomen van de medisch specialist verwijs ik naar de door mijn ambtsvoorganger op 5 oktober beantwoorde vragen van
                  het Kamerlid Van Gerven (SP) over hetzelfde onderwerp (TK 2010–2011, aanhangsel 142). Deze brief kan daarnaast worden gezien als reactie op de uitvoeringstoets van de NZa. Deze uitvoeringtoets heb ik uw Kamer
                  op 30 juni 2010 toegezonden (TK 2009–2010, 29 248, nr. 127).
               </text:p>
      <text:p text:style-name="algemeen">Parallel aan deze brief stuur ik u, mede op verzoek van de leden van de fractie van de PvdA en CDA, de nota naar aanleiding
                  van het verslag inzake het voorstel Wet aanvulling instrumenten bekostiging WMG (AIB WMG) dat op 25 mei bij koninklijke boodschap
                  bij de Tweede Kamer is ingediend (Kamerstukken II 2009/10, 32 393, nrs. 1–3) en een Nota van Wijziging. Wijziging van de Wet marktordening gezondheidszorg (WMG) is noodzakelijk om het beheersmodel
                  voor de vrijgevestigd medisch specialisten in te kunnen voeren.
               </text:p>
      <text:p text:style-name="tussenkop"><text:span text:style-name="tussenkop_vet">Leeswijzer</text:span></text:p>
      <text:p text:style-name="algemeen">In deze brief zet ik eerst uiteen wat de aanleiding en het doel van het model is. Vervolgens geef ik kort de kern van het
                  model weer. Daarna ga ik dieper in op een aantal belangrijke punten van het model:
               </text:p>
      <text:list text:style-name="list-style-1">
        <text:list-item>
          <text:p text:style-name="list.start">Aanleiding en doel van het model
                     </text:p>
        </text:list-item>
        <text:list-item>
          <text:p text:style-name="list.cont">Kern van het model
                     </text:p>
        </text:list-item>
        <text:list-item>
          <text:p text:style-name="list.cont">Samenhang AAN- en VIA-beheersmodel
                     </text:p>
        </text:list-item>
        <text:list-item>
          <text:p text:style-name="list.cont">Fiscaal ondernemerschap
                     </text:p>
        </text:list-item>
        <text:list-item>
          <text:p text:style-name="list.cont">Reikwijdte van het beheersmodel
                     </text:p>
        </text:list-item>
        <text:list-item>
          <text:p text:style-name="list.cont">Macro beschikbare ruimte
                     </text:p>
        </text:list-item>
        <text:list-item>
          <text:p text:style-name="list.cont">Relatie beheersingsmodel met kwaliteit van zorg
                     </text:p>
        </text:list-item>
        <text:list-item>
          <text:p text:style-name="list.cont">MTO
                     </text:p>
        </text:list-item>
        <text:list-item>
          <text:p text:style-name="list.cont">Grensvaststelling
                     </text:p>
        </text:list-item>
        <text:list-item>
          <text:p text:style-name="list.cont">Relatie prestatiebekostiging beheersmodel medisch specialisten
                     </text:p>
        </text:list-item>
        <text:list-item>
          <text:p text:style-name="list.cont">Behoud arbeidsproductiviteit binnen het beheersmodel
                     </text:p>
        </text:list-item>
        <text:list-item>
          <text:p text:style-name="list.end">Herijking honorariumtarieven
                     </text:p>
        </text:list-item>
      </text:list>
      <text:p text:style-name="tussenkop"><text:span text:style-name="tussenkop_vet">Aanleiding en doel van het model</text:span></text:p>
      <text:p text:style-name="algemeen">Omdat de huidige bekostigingssystematiek van de vrijgevestigd medisch specialisten door de forse overschrijdingen niet houdbaar
                  is gebleken zijn er maatregelen nodig om de macro-uitgaven te beheersen. Tegelijkertijd bestaat de wens om langs de lijnen
                  van kwaliteit en veiligheid de zorg voor de patiënt verder te verbeteren en doelmatiger te maken. Ik ben verder voornemens
                  om vanaf januari 2015 over te gaan op volledig integrale tarieven voor de medisch specialistische zorg. Daarbij wordt uitgegaan
                  van DOT-zorgproducten (DOT = DBC’s op weg naar transparantie). Het macrobudget voor de vrijgevestigd medisch specialisten
                  wordt volledig geïntegreerd in het macrobudget voor de ziekenhuizen en ZBC’s. Gelet op de wens om langs de lijnen van kwaliteit
                  en veiligheid de zorg voor de patiënt verder te verbeteren en doelmatiger te maken ben ik voornemens om voor de tussenliggende
                  periode op weg naar deze integrale tarieven in 2015 een beheersmodel voor de vrijgevestigd medisch specialisten in te voeren.
               </text:p>
      <text:p text:style-name="algemeen">Het beheersmodel voor de vrijgevestigd medisch specialisten dat ik voor ogen heb is nodig om de macro-uitgaven te beheersen.
                  De dynamiek in de markt moet worden behouden en (het oplopen van) wachtlijsten moet worden voorkomen. Dat wil zeggen dat de
                  noodzaak om de bekostiging van de vrijgevestigd medisch specialisten beheersbaar te houden, gecombineerd moet worden met de noodzaak om de arbeidsproductiviteit op peil te houden. Er moet èn voldoende zekerheid bestaan
                  dat overschrijdingen van het macrokader voor vrijgevestigd medisch specialisten zo veel mogelijk worden voorkomen èn er moeten
                  voldoende prestatieprikkels blijven bestaan om mogelijk verlies van arbeidsproductiviteit en (toename van) wachtlijsten te
                  voorkomen. Daarnaast wil ik toewerken naar een systeem waarin dynamiek is en waarin ruimte is om kwaliteit van zorg beter
                  te belonen. Ik wil hiervoor meer vrijheidsgraden introduceren zodat beter presterende specialisten beter beloond worden dan
                  minder presterende. Dit moet leiden tot een verbetering van de kwaliteit, veiligheid en kosteneffectiviteit van de zorg. Het
                  instellingsbestuur dient hierover afspraken te maken met de medisch specialisten. Ik wil toe naar een systeem waarin kwaliteit
                  wordt beloond, waarin veiligheid prevaleert en waarin doelmatigheid en kwaliteit lonen. De nieuwe bekostiging moet bijdragen
                  aan de patiëntveiligheid en de kwaliteit van de gezondheidszorg verder verbeteren.
               </text:p>
      <text:p text:style-name="algemeen">De leden van de fractie van de SP vragen mij of ik bereid ben de specialistische looncomponent uit de dbc-financiering te
                  halen en te komen tot een abonnementensysteem voor specialisten waarbij op basis van enkele heldere parameters (zoals adherentie
                  en zorgintensiteit) bepaald wordt welke kosten de instelling heeft gemaakt voor het behandelen van patiënten en vast te stellen
                  hoeveel werk de specialist heeft verzet. Met het beheersmodel dat ik voor ogen heb zet ik stappen in die richting. Er wordt
                  een stap gezet op weg naar geïntegreerde tarieven voor ziekenhuizen en vrijgevestigd medisch specialisten per 2015. De deelregulering
                  voor vrijgevestigd medisch specialisten en ziekenhuizen wordt hiermee op termijn opgeheven. Voor de langere termijn kies ik
                  dus voor één bekostiging voor ziekenhuizen en medisch specialisten en niet voor aparte bekostigingsvormen, zoals een abonnementensysteem
                  voor de medisch specialisten. Voor de korte termijn (2012–2014) wil ik een beheersmodel introduceren waarbinnen Raden van
                  Bestuur en de gezamenlijke medisch specialisten afspraken moeten maken hoe de specialist beloond wordt voor de geleverde prestaties.
                  Per instelling dienen zij gezamenlijk tot een verdeelmodel te komen, leidend tot gelijke beloning bij gelijke werkbelasting
                  en productiviteit en kwaliteit.
               </text:p>
      <text:p text:style-name="tussenkop"><text:span text:style-name="tussenkop_vet">Kern van het model</text:span></text:p>
      <text:p text:style-name="algemeen">In het beheersmodel, stel ik jaarlijks een vast macrobudget voor honoraria van vrijgevestigd medisch specialisten vast conform
                  de afspraken daarover in het onderhandelingsresultaat. Dit budget past binnen de macro beschikbare middelen van het budgettaire kader zorg
                  (BKZ). Op basis van dit macrobudget stelt de NZa per instelling vast welk omzetplafond (grens) er in een betreffend jaar voor
                  alle bij die instelling werkzame vrijgevestigd medisch specialisten gezamenlijk geldt.
               </text:p>
      <text:p text:style-name="algemeen">De instelling en de vrijgevestigd medisch specialisten maken verdeelafspraken over de betalingen ten behoeve van de door de
                  vrijgevestigd medisch specialisten verrichte diensten. De NZa zal vastleggen dat het hebben van deze verdeelafspraken een
                  voorwaarde is voor het mogen declareren via de instelling en het toepassen van het zogenoemde VIA-beheersmodel.
               </text:p>
      <text:p text:style-name="algemeen">De vrijgevestigd medisch specialisten declareren het honorariumdeel VIA de instelling aan de verzekeraar of patiënt. De instelling
                  geeft de honoraria die zij uit declaraties ontvangt, conform de verdeelafspraken door aan de vrij gevestigde medisch specialisten.
                  Overigens kan de instelling deze honoraria alleen doorgeven aan de gezamenlijke specialisten indien de instelling hiervoor
                  van de verzekeraar of patiënt een betaling heeft ontvangen. Er is dus geen sprake van een omzetgarantie. Afspraken hierover
                  worden per instelling door het bestuur van de instelling en de vrijgevestigd medisch specialisten vastgelegd in de toelatingsovereenkomsten.
               </text:p>
      <text:p text:style-name="algemeen">In het vervolg van deze brief worden de gezamenlijke vrijgevestigde medisch specialisten aangeduid als «het collectief». Daarmee
                  sluit ik aan bij de terminologie van het onderhandelingsresultaat waarover ik u op 15 december 2010 heb bericht.
               </text:p>
      <text:p text:style-name="algemeen">De afspraken tussen de Raad van Bestuur en het collectief zijn verder uitgewerkt in het convenant:</text:p>
      <text:p text:style-name="alineagroep">
                     <text:span text:style-name="cur">De verdeelafspraken van de Raad van Bestuur van de instelling en het collectief van medisch specialisten bestaan uit een vast
                        en een variabel deel. Het vaste deel wordt door het collectief van medisch specialisten van op basis van productie onder de
                        medisch specialisten verdeeld. Over de wijze van verdeling maakt  het collectief afspraken met de Raad van Bestuur. Per instelling
                        dienen zij gezamenlijk tot een verdeelmodel te komen, leidend tot gelijke beloning bij gelijke werkbelasting en productiviteit.
                        Dit op basis van productie te verdelen deel bedraagt minimaal 75% en maximaal 85% van de totale honorariumomzet die de instelling
                        tot de grens van de verzekeraars/verzekerden ontvangt.</text:span>
                     
                  </text:p>
      <text:p text:style-name="alineagroep.end">
                     <text:span text:style-name="cur">Het resterend deel van de totale honorariumomzet (minimaal 15% en maximaal 25%) is variabel. De Raad van Bestuur en het collectief
                        van medisch specialisten binnen een instelling maken gezamenlijk afspraken over de verdeling van dit deel van de kostenvergoeding.
                        Deze afspraken kunnen kwaliteitsafspraken betreffen of veiligheid, de vergoeding van praktijkkosten of opleidingsactiviteiten,
                        lokale speerpunten, het terugdringen van niet noodzakelijke zorg, het terugdringen van praktijkvariatie, afspraken met betrekking
                        tot meer- en minderproductie, innovatie leidend tot margeverbetering, medisch leiderschap et cetera. Het variabele budget
                        wordt op een geblokkeerde rekening van het collectief van medisch specialisten gestort. De aan het variabele deel gekoppelde
                        bedragen komen vrij nadat de Raad van Bestuur en het collectief afspraken hebben gemaakt over het variabele deel. Op deze
                        afspraken vindt een monitor plaats en gekoppelde bedragen worden bij invulling van de afspraken uitgekeerd.</text:span>
                     
                  </text:p>
      <text:p text:style-name="algemeen">Om de gezamenlijke specialisten te faciliteren om in de gaten te houden wanneer zij de door de NZa opgelegde grens aan declaraties
                  bereiken, zal de instelling registreren hoeveel er gedeclareerd wordt en het collectief van medisch specialisten periodiek
                  informeren over de verhouding tussen de gedeclareerde omzet en de opgelegde grens. Dit maakt deel uit van de reguliere bedrijfsvoering
                  van de instelling zodat dit niet gepaard gaat met onnodige extra administratieve lasten.
               </text:p>
      <text:p text:style-name="algemeen">In de Model Toelatings Overeenkomst (MTO) kan opgenomen worden hoe er met de waardering van onderhandenwerk omgegaan moet
                  worden. Onderhandenwerk betreft productie die in het ene jaar is gestart maar waarvan het bijbehorende zorgproduct pas in
                  een opvolgend jaar gedeclareerd kan worden. De NZa wordt om advies gevraagd hoe hier mee om te gaan. Dit advies kan door partijen
                  desgewenst overgenomen worden in de MTO.
               </text:p>
      <text:p text:style-name="algemeen">Indien de vrijgevestigd medisch specialisten binnen een instelling tezamen meer declareren dan de maximaal toegestane grens
                  (opbrengstoverschot) dan draagt de instelling het meerdere af aan het Zorgverzekeringsfonds. De instelling doet dit namens het collectief
                  van de gezamenlijke medisch specialisten. De afdracht aan het Zvf geschiedt vanaf het moment dat de maximale omzetgrens voor
                  de medisch specialisten is bereikt, en niet pas achteraf nadat de doorbetaling aan het collectief van medisch specialisten
                  reeds heeft plaatsgevonen. Hiemee wordt een (opbrengstoverschot) vooraf voorkomen.
               </text:p>
      <text:p text:style-name="algemeen">Indien specialisten niet zelfstandig VIA de instelling aan de patiënt/verzekeraar maar AAN de instelling declareren dan bewaakt
                  de instelling de grens. Zij doet dit in deze situatie op eigen gezag en niet namens het collectief. Indien de instelling in
                  dat geval teveel aan de AAN het ziekenhuis declarerende specialist(en) betaalt is dit risico voor de instelling zelf. De instelling verzorgt op eigen gezag de afdracht
                  aan het zorgverzekeringsfonds. Of en hoe de instelling eventuele opbrengstoverschotten met de medisch specialisten verrekent
                  is aan de instelling en de medisch specialist.
               </text:p>
      <text:p text:style-name="algemeen">Een overschrijding van de grens betekent voor de zorgverzekeraar dat zij meer declaraties hebben uitbetaald dan de vrijgevestigd
                  medisch specialisten mochten declareren. Zorgverzekeraars Nederland (ZN) en de NZa hebben aangegeven dat verrekenen via het
                  Zorgverzekeringsfonds (Zvf) een daling van de administratieve lasten tot gevolg heeft. Dit komt doordat voor de honoraria
                  de overschrijdingen naar één centraal fonds worden gestort en dat ook vanuit dat centrale fonds een verrekening aan zorgverzekeraars
                  kan plaatsvinden. De afdracht van de grensoverschrijdingen medisch specialisten gebeurt door instellingen rechtstreeks aan
                  het fonds, dat wordt beheerd door het CVZ. Het CVZ krijgt hiermee een additionele taak en de verantwoordelijkheid.
               </text:p>
      <text:p text:style-name="tussenkop"><text:span text:style-name="tussenkop_vet">Samenhang AAN- en VIA-beheersmodel</text:span></text:p>
      <text:p text:style-name="algemeen">Deze brief is een nadere uitwerking van en aanvulling op de voornemens die op 26 april 2010 aan beide Kamers der Staten-Generaal
                  zijn voorgelegd. Het model dat in die brief wordt beschreven (AAN-beheersmodel) kan vervangen worden door het in deze brief beschreven
                  model (VIA-beheersmodel) indien daar conform het convenant door de instelling en medisch specialist afspraken over worden
                  gemaakt. In de aanwijzing aan de NZa zal ik de NZa opdragen het macrobeheersmodel voor medisch specialisten zo in te richten
                  dat indien het VIA-model in deze brief niet tot stand komt, het AAN-model zoals dat is omschreven in de brief van 26 april
                  2010 van toepassing is.
               </text:p>
      <text:p text:style-name="tussenkop"><text:span text:style-name="tussenkop_vet">Fiscaal ondernemerschap</text:span></text:p>
      <text:p text:style-name="algemeen">Naar aanleiding van mijn brief van april 2010 zijn er vragen gesteld door onder meer de PvdA over de effecten van een beheersmodel
                  op de status van medisch specialist als fiscaal ondernemer. Bij alle politieke en veldpartijen was grote behoefte aan zoveel mogelijk duidelijkheid <text:span text:style-name="vet">vooraf</text:span> over de effecten van het beheersmodel op de fiscale positie van de medisch specialist. Daarom is er de afgelopen periode
                  overleg geweest met de fiscus of deze duidelijkheid vooraf kon worden gegeven.
               </text:p>
      <text:p text:style-name="algemeen">Voor fiscaal ondernemerschap zijn zelfstandig declaratierecht en bijbehorend debiteurenrisico essentieel. In de huidige situatie waarin medisch specialisten door de Belastingdienst als fiscaal
                  ondernemer worden aangemerkt, declareren medisch specialisten in het algemeen via de instelling bij de patiënt of de verzekeraar
                  en lopen bijbehorend debiteurenrisico. Ook in de variant van het beheersmodel op basis van het onderhandelingsresultaat zoals dat nu op tafel ligt, declareren
                  de medisch specialist zelfstandig het honorariumdeel VIA de instelling bij de patiënt of verzekeraar waarbij ook het debiteurenrisico
                  voor rekening van de medisch specialisten blijft. In dit VIA-beheersmodel verandert er feitelijk niets in vergelijking met
                  de huidige situatie. Over de fiscale status bestaat in dit model vooraf duidelijkheid.
               </text:p>
      <text:p text:style-name="algemeen">Voorwaarde voor de specialist om VIA de instelling te mogen declareren is dat de medisch specialist zich conformeert aan de
                  verdeelafspraken zoals die tussen de vrijgevestigd medisch specialisten gezamenlijk en de Raad van Bestuur van de instelling
                  zijn overeengekomen en zoals deze in de toelatingovereenkomst met de instelling worden vastgelegd. Indien (individuele) vrijgevestigde
                  medisch specialisten niet aan deze voorwaarde voldoen resteert voor hen enkel de mogelijkheid om AAN de instelling te declareren. In dat geval is opnieuw de variant
                  van het beheersmodel zoals beschreven in de brief van april 2010 van toepassing. In deze AAN variant vervallen twee essentiële
                  elementen voor fiscaal ondernemerschap, namelijk zelfstandig declaratierecht en bijbehorend debiteurenrisico.
               </text:p>
      <text:p text:style-name="alineagroep">Het is voor de medisch specialist mogelijk om in de transitiefase te kiezen voor het VIA-beheersmodel en daarmee voor het
                     fiscaal ondernemerschap.
                  </text:p>
      <text:p text:style-name="alineagroep.end">Daarnaast is er ook de mogelijkheid van loondienst voor de medisch specialist. Ik zie ondernemerschap en loondienst als gelijkwaardige
                     opties, waarmee ik tevens de vragen van de SP en PvdA over actief beleid om medisch specialisten in loondienst te nemen, heb
                     beantwoord.
                  </text:p>
      <text:p text:style-name="algemeen">De PvdA heeft mij verzocht uiteen te zetten wat in het nieuwe model de nieuwe fiscale positie van de medisch specialist wordt,
                  welke aftrekposten en voordelen blijven bestaan. Hoe groot het effect in totaal is voor de vrijgevestigd medisch specialist
                  als fiscaal ondernemer is afhankelijk van de individuele omstandigheden en verschilt derhalve per specialist. Als fiscaal
                  ondernemer wordt (onder voorwaarden) aanspraak gemaakt op de ondernemersaftrek met als meest waarschijnlijke aftrekpost de
                  zogenoemde zelfstandigenaftrek ten bedrage van (in de meeste gevallen) € 4602. Daarnaast bestaat recht op de MKB-winstvrijstelling
                  van 12% van de ondernemerswinst na aftrek van de ondernemersaftrek.
               </text:p>
      <text:p text:style-name="tussenkop"><text:span text:style-name="tussenkop_vet">Reikwijdte van het beheersmodel</text:span></text:p>
      <text:p text:style-name="algemeen">Conform het advies van de NZa in de uitvoeringstoets is het uitgangspunt van het beheersmodel dat alle vrijgevestigd medisch
                  specialisten onder het beheersmodel vallen inclusief de specialisten die werkzaam zijn in ZBC’s. In haar uitvoeringstoets
                  geeft de NZa aan dat dit van belang is om te voorkomen dat er een verschil in de bekostiging van vrijgevestigd medisch specialisten
                  in ziekenhuizen en ZBC’s ontstaat wat strategische substitutie van ziekenhuizen naar ZBC’s zou stimuleren. Om praktische redenen
                  adviseert de NZa twee groepen niet onder het beheersmodel te laten vallen: de specialisten die werkzaam zijn in solopraktijken
                  en «privéklinieken». Privéklinieken leveren alleen onverzekerde zorg. De risico’s op strategische substitutie en weglek van
                  productie naar solopraktijken en privéklinieken worden laag ingeschat. Ik neem op dit punt het advies van de NZa over.
               </text:p>
      <text:p text:style-name="algemeen">In haar uitvoeringstoets adviseert de NZa om niet alleen de vrijgevestigd medisch specialisten, maar ook de specialisten die
                  in loondienst van een ziekenhuis werken onder het beheersmodel te plaatsen. Dit advies neem ik niet over. Dit betekent dat
                  de beheersing van deze uitgaven op dezelfde wijze verloopt als alle andere kosten die ziekenhuizen maken. De loonkosten van specialisten in loondienst maken deel uit van het transitiemodel ziekenhuizen. In mijn brief over de prestatiebekostiging ga ik uitgebreid op in op de bekostiging van de ziekenhuizen.
               </text:p>
      <text:p text:style-name="tussenkop"><text:span text:style-name="tussenkop_vet">Macro beschikbare ruimte</text:span></text:p>
      <text:p text:style-name="algemeen">De overschrijding van ruim 600 mln is in 2010 en 2011 via tariefskortingen geredresseerd. Over het bedrag dat per 2012 beschikbaar
                  wordt gesteld voor de bekostiging van de als vrijgevestigd bekostigde medisch specialisten zijn afspraken gemaakt in het convenant.
                  Dit bedraagt circa € 2 miljard. Bij de vaststelling van dit kader is reeds rekening gehouden met groei als gevolg van volumeontwikkelingen
                  en geraamde indexering voor loon- en prijsbijstellingen. Met dit bedrag blijf ik binnen de middelen zoals die in het BKZ voor
                  de als vrijgevestigd specialisten bekostigde medisch specialisten beschikbaar zijn tegen de achtergrond van de maatregelen
                  in het regeerakkoord.
               </text:p>
      <text:p text:style-name="algemeen">Naast het beheersmodel zijn met de Orde en de NVZ aanvullende afspraken gemaakt over het beperken van de jaarlijkse groei.
                  Deze afspraken hebben betrekking op het terugdringen van niet noodzakelijke zorg en het terugdringen van praktijkvariatie,
                  doelmatig voorschrijven van geneesmiddelen en veiligheidsprogramma’s. Voor de groei van het volume wordt tegen deze achtergrond
                  een taakstellende ontwikkeling van 2,5% aangehouden. Vanaf 2012 wordt het bedrag jaarlijks cumulatief verhoogd met 2,5% voor
                  de volumegroei en de dan geldende loon- en prijsbijstelling. Met verzekeraars, ziekenhuizen en zelfstandige klinieken wordt
                  op dit moment nog overleg gevoerd om soortgelijke afspraken te maken, zodat een gezamenlijke verantwoordelijkheid voor beheersing
                  van de volumegroei ontstaat.
               </text:p>
      <text:p text:style-name="algemeen">De PvdA geeft aan dat een belangrijk punt van aandacht is wat er met de opbrengstoverschotten gebeurt als de honorariumdeclaratie
                  hoger ligt dan de budgetruimte.
               </text:p>
      <text:p text:style-name="alineagroep">Met het beheersmodel voor vrijgevestigd medisch specialisten wordt per instelling een maximale grens ten behoeve van de vergoeding
                     van diensten van de vrijgevestigd medisch specialisten vastgesteld voor het A- en B-segment. Deze grens betreft enkel de gedeclareerde
                     vergoeding voor diensten van de vrijgevestigd medisch specialisten. De grens zal zo gesteld worden dat de optelsom van alle
                     door de NZa per instelling bepaalde plafond-grens voor het medisch specialistische deel, het totaal van de voor vrijgevestigd
                     medisch specialisten beschikbare middelen in het BKZ niet overschrijdt. Op deze manier wordt een grotere beheersing van het
                     medisch specialistische deel van het BKZ bewerkstelligd. Het totaal aan plafond-grens zal gelijk worden gesteld aan het medisch
                     specialistische deel van het BKZ (de macro zorgkosten).
                  </text:p>
      <text:p text:style-name="alineagroep">Een overschrijding van de grens werkt door in een stijging van de zorgkosten voor het medisch specialistische deel. Hierdoor
                     ontstaat er een verschil tussen de geraamde en gerealiseerde zorgkosten voor vrijgevestigd medisch specialisten.
                  </text:p>
      <text:p text:style-name="alineagroep.end">Doch, doordat de overschrijding van de grens wordt terugbetaald aan het zorgverzekeringsfonds, worden daarmee de gerealiseerde
                     zorguitgaven voor vrijgevestigd medisch specialisten teruggebracht naar het niveau van het BKZ.
                  </text:p>
      <text:p text:style-name="tussenkop"><text:span text:style-name="tussenkop_vet">Relatie beheersingsmodel met kwaliteit van zorg</text:span></text:p>
      <text:p text:style-name="algemeen">De leden van de PvdA en de SP willen weten hoe ik aankijk tegen het beheersmodel in relatie tot de kwaliteit van zorg. Leidt
                  het beheersmodel tot verlies van vraaggestuurde zorg en het laten oplopen van de wachtlijsten? De leden van de D66-fractie
                  vragen mij of ik bekend ben met het voorbeeld van het Bronovo ziekenhuis en het Deventer ziekenhuis, waar alle specialisten
                  deel uitmaken van ziekenhuisbrede stafmaatschappen.
               </text:p>
      <text:p text:style-name="alineagroep">Zoals ik eerder in de brief heb aangegeven moet het beheersmodel zowel de budgettaire beheersbaarheid waarborgen als voldoende
                     productieprikkels bevatten om het oplopen van wachtlijsten te voorkomen. Ik wil toe naar naar een systeem waarin ruimte is
                     om kwaliteit van zorg beter te belonen, waarin veiligheid prevaleert en waarin er gelijkgerichte prikkels zijn voor specialisten
                     en instellingen en waarin doelmatigheid en kwaliteit lonen. Ik wil hiervoor meer vrijheidgraden introduceren zodat beter presterende
                     specialisten een beter inkomen kunnen krijgen dan minder presterende en overbehandeling en onveiligheid (vanwege het niet
                     naleven van veiligheids- of volumenormen) niet langer door verzekeraars worden beloond en dat het instellingsbestuur daar
                     ook op stuurt.
                  </text:p>
      <text:p text:style-name="alineagroep">In het beheersmodel wordt hiervoor ruimte gecreëerd door te werken met een vast/variabele vergoeding. In de afspraken die
                     de vrijgevestigd medisch specialisten en de instelling maken is expliciet met de Orde en de NVZ afgesproken dat ook de kwaliteit
                     van zorg hier deel van moet uitmaken.
                  </text:p>
      <text:p text:style-name="alineagroep.end">Op welke wijze instellingen en specialisten dat doen is aan partijen zelf. Dit kan bijvoorbeeld direct in de vorm van een
                     beloning voor bijvoorbeeld richtlijn-conform handelen. Maar het kan ook indirect via inrichting van de organisatie.
                  </text:p>
      <text:p text:style-name="algemeen">Van dit laatste is het Bronovo een goed voorbeeld. Tien jaar geleden werden in Bronovo in Den Haag al ziekenhuisbrede stafmaatschappen
                  gevormd. Deze stafmaatschappen kenmerken zich door harmonisatie van inkomen, werklast en goodwill. Belangrijkste winst die
                  er binnen de instelling is behaald is volgens de instelling dat de specialisten vaker multidisciplinair en patiëntgericht
                  werken. Het voorbeeld van het Bronovo bewijst mijn inziens dat het heel goed mogelijk is dat vrijgevestigd medisch specialisten
                  en instellingen in gezamenlijkheid afspraken maken. Binnen het beheersmodel is het mogelijk om het model van het Bronovo en
                  andere lokale initiatieven te handhaven. De ruimte voor instellingen en vrijgevestigd medisch specialisten om afspraken te
                  maken over de verdeling van de aan de instelling toegekende kostenvergoeding voor de honoraria van de vrijgevestigd medisch
                  specialisten laat dit toe. Op basis van bovenstaande is mijn conclusie dat het beheersmodel voldoende handvatten biedt om
                  te zorgen dat de vrijgevestigd medisch specialisten de noodzakelijke zorg zullen leveren en wachtlijsten niet zullen toenemen,
                  dat de kwaliteit van zorg in het toekomstige systeem gelijk als in het huidige systeem van hoog niveau blijft en dat er door
                  alle vrijgevestigd medisch specialisten ook aan kwaliteitsverbetering gewerkt blijft worden. Daarnaast zijn er buiten het
                  beheersmodel om via onder andere de Kwaliteitswet zorginstellingen voldoende randvoorwaarden ingebouwd om de kwaliteit van
                  zorg te garanderen en zal op termijn ook het op te richten kwaliteitsinstituut hieraan bijdragen.
               </text:p>
      <text:p text:style-name="algemeen">De leden van de fractie van de SP geven aan dat de medisch specialist verantwoordelijk dient te blijven voor het medisch inhoudelijke
                  proces ongeacht de wijze van financiering van de medisch specialist en vraagt mij hoe ik er zorg voor draag dat de professionele
                  autonomie van de specialisten ook in de nieuwe wijze van financiering gewaarborgd blijft. Voor de verantwoordelijkheidsverdeling
                  tussen instellingsbestuur en medisch specialist geldt de verdeling zoals die in de Kwaliteitswet en ook in de beoogde Wcz
                  is vastgelegd. Het bestuur van de instelling is (eind)verantwoordelijk voor de kwaliteit van de zorg en ondersteuning door of binnen het kader van de instelling geleverd. Dat laat
                  echter onverlet de eigen verantwoordelijkheid van de zorgprofessional voor de kwaliteit van zorg die door hem wordt geleverd
                  aan patiënten of cliënten. Er wordt geen afbreuk gedaan aan de, uit de professionele standaard voortvloeiende, eigen verantwoordelijkheid
                  van de persoon die daadwerkelijk zorg verleent. Dit heb ik ook aangegeven in reactie op de vragen van de leden van de fractie
                  van het CDA over de AIB WMG die ik u parallel aan deze brief heb toegezonden. De zorgprofessionals moeten zelf verantwoordelijkheid
                  nemen voor de kwaliteit van de zorg die wordt geleverd aan cliënten, en moeten daar ook naar handelen. Tussen medisch specialist
                  en patiënt bestaat ook nog steeds een behandelrelatie. In de behandelkamer – in de directe relatie met de patiënt – is de
                  medisch specialist derhalve verantwoordelijk. In de praktijk zal de verantwoordelijkheid van de instelling ingevuld zijn als
                  een systeemverantwoordelijkheid. De medisch specialist behoud zijn professionele verantwoordelijkheid De nieuwe wijze van
                  financiering doet hier niet aan af.
               </text:p>
      <text:p text:style-name="tussenkop"><text:span text:style-name="tussenkop_vet">MTO</text:span></text:p>
      <text:p text:style-name="algemeen">In het onderhandelingsresultaat is afgesproken dat de Orde en de NVZ een nieuw model toelatingsovereenkomst (MTO) gaan opstellen.
                  Het streven is om op korte termijn over een nieuwe tekst ten behoeve van de nieuwe MTO te beschikken. In dit MTO moet worden
                  vastgelegd dat instelling en vrijgevestigd medisch specialisten verdeelafspraken dienen te maken over de verdeling van de
                  kostenvergoeding voor de diensten van de specialisten. Daarnaast moet in de MTO de terugvaloptie worden uitgewerkt waarop
                  instellingen en specialisten kunnen terugvallen indien zij niet zelfstandig tot afspraken over de bandbreedte kunnen komen
                  ten behoeve van de verhouding vast-variabel. Tussen de specialisten en de instellingen gelden nu nog de oude toelatingsovereenkomsten.
                  Zodra de integrale nieuwe MTO gereed is zullen specialisten en instellingen de oude toelatingsovereenkomsten moeten opzeggen
                  en nieuwe toelatingsovereenkomsten moeten aangaan conform het MTO. Om het beheersmodel in januari 2012 soepel in te voeren
                  moet dit proces voor het einde van 2011 zijn afgerond.
               </text:p>
      <text:p text:style-name="tussenkop"><text:span text:style-name="tussenkop_vet">Grensvaststelling</text:span></text:p>
      <text:p text:style-name="alineagroep">Op macroniveau dient het totaal van de omzetgrenzen (inclusief de ruimte voor mutaties) te passen binnen de middelen die VWS
                     beschikbaar stelt in de begroting.
                  </text:p>
      <text:p text:style-name="alineagroep">In haar uitvoeringstoets van juni 2010 schetste de NZa de mogelijkheden om de macrobeschikbare ruimte over de instellingen
                     te verdelen. Voor de verdeling van de macrobeschikbare ruimte op instellingsniveau geeft de NZa in haar uitvoeringstoets een
                     tweetal opties. De vaststelling van de grens per instelling kan volgens de NZa naar het zich laat aanzien worden gebaseerd
                     op de historische omzet of op een normatief bedrag per fte medisch specialist. Om meer inzicht te verkrijgen in de gevolgen
                     en de haalbaarheid van de twee mogelijke opties heeft de NZa bij ziekenhuizen en bij ZBC’s de benodigde gegevens opgevraagd
                     om deze grenzen te kunnen bepalen. Op basis van de gegevensuitvraag van de NZa gaat de voorkeur van de NZa daar waar mogelijk
                     vooralsnog uit naar een vaststelling op basis van historische omzet.
                  </text:p>
      <text:p text:style-name="alineagroep">Voor sommige instellingen biedt de historische omzet geen goede basis voor vaststelling van de grens. Dit geldt in het bijzonder
                     voor ZBC’s die in het recente verleden een grote omzetgroei hebben doorgemaakt of die in het recente verleden zijn opgericht
                     waardoor de grens op basis van een historische omzet niet zou aansluiten bij de productieafspraken zoals de zorgverzekeraar
                     deze met de instelling heeft gemaakt.
                  </text:p>
      <text:p text:style-name="alineagroep.end">Over de definitieve keuze voor een manier van vaststelling van de omzetgrens per instelling vindt daarom door de NZa nog nader
                     overleg met de sectorpartijen plaats.
                  </text:p>
      <text:p text:style-name="tussenkop"><text:span text:style-name="tussenkop_vet">Behoud arbeidsproductiviteit binnen het beheersmodel</text:span></text:p>
      <text:p text:style-name="algemeen">Om de arbeidsproductiviteit binnen het beheersmodel te behouden en wachtlijsten te voorkomen stelde de NZa, in haar uitvoeringstoets,
                  een flexibele grens per instelling voor waarbij een deel van de kostenvergoeding voor de honoraria gedempt zou meebewegen
                  met de feitelijk gerealiseerde productie.
               </text:p>
      <text:p text:style-name="alineagroep">Dat prestatieprikkels binnen het beheersmodel behouden blijven en er geen wachtlijsten ontstaan is voor mij een erg belangrijk
                     aandachtspunt. Hierover heb ik daarom ook afspraken gemaakt met de Orde en de NVZ. Deze zijn opgenomen in het onderhandelingsresultaat.
                     Afgesproken is dat ten aanzien van het vaste deel van de kostenvergoeding heldere bindende productieafspraken worden gemaakt
                     tussen het collectief van medisch specialisten en de Raad van Bestuur. Deze afspraken zijn qua omvang zodanig dat volgens
                     redelijke verwachtingen wachtlijsten of lange wachttijden worden voorkomen.
                  </text:p>
      <text:p text:style-name="alineagroep.end">Daarnaast biedt het variabele deel van de kostenvergoeding op instellingsniveau ruimte voor individuele beloning. Hierbinnen
                     kunnen naast afspraken over kwaliteit, innovatie en veiligheid ook afspraken gemaakt worden over meer- en  minderproductie.
                     Deze afspraken gezamenlijk moeten ervoor zorgen dat er voldoende productieprikkels in het systeem blijven zitten.
                  </text:p>
      <text:p text:style-name="tussenkop"><text:span text:style-name="tussenkop_vet">Relatie prestatiebekostiging beheersmodel medisch specialisten</text:span></text:p>
      <text:p text:style-name="algemeen">Separaat heb ik u een brief gestuurd over de vormgeving van de prestatiebekostiging in de ziekenhuiszorg. Ik hecht er aan in deze brief kort in te gaan op de samenhang tussen die brief en het
                  beheersmodel medisch specialisten. In de ziekenhuiszorg voer ik een model in op basis waarvan prestaties van ziekenhuizen
                  worden beloond op basis van de selectieve zorginkoopafspraken tussen ziekenhuizen en zorgverzekeraars. Dit betekent uiteraard
                  dat (gewenste) verschuivingen in productie tussen instellingen plaats kunnen vinden. Deze productieverschuivingen kunnen het
                  gevolg zijn van verschuivingen in capaciteit, groei of daling van productie (bijvoorbeeld als gevolg van selectief inkoopbeleid
                  door verzekeraars bij bestaande of nieuw opgerichte instellingen). Er wordt vanuit gegaan dat verschuivingen in capaciteit
                  en selectieve zorginkoop door verzekeraars zich vertalen in verschuivingen in productie
               </text:p>
      <text:p text:style-name="algemeen">In het onderhavige beheersmodel wordt de honorariumgrens voor de medisch specialisten per instelling ex ante vastgesteld door
                  de NZa. Dit roept de vraag op hoe productieverschuivingen tussen ziekenhuizen van jaar op jaar en lopende het jaar doorwerken
                  in de honorariumgrens. Anders geformuleerd: als een instelling groeit doordat deze met de zorgverzekeraar afspraken maakt
                  over het leveren van meer productie moet dat ook een doorvertaling kunnen krijgen in de groei van de honorariumgrens voor
                  de medisch specialisten van de betreffende instelling. Het zijn immers de medisch specialisten die de productie leveren. De
                  prikkels voor instellingen en specialisten moeten zoveel mogelijk gelijkgericht zijn.
               </text:p>
      <text:p text:style-name="algemeen">Op mijn verzoek beziet de NZa de mogelijkheden om gedurende het jaar en van jaar op jaar  via de vaststelling van de honorariumgrens
                  per instelling per jaar rekening te houden met productieverschuivingen of nieuw op te richtingen instellingen. Hiervoor zijn
                  verschillende opties. Van jaar op jaar kan dit kan bijvoorbeeld door de 2,5% groei die in het onderhandelingsresultaat is overeengekomen op basis van relatieve groei ten opzichte van de andere instellingen in opvolgende jaren
                  bij de vaststelling van de grens te betrekken. Verschuivingen in productie lopende het jaar kunnen geaccommodeerd worden als
                  betrokken partijen hier een gezamenlijk verzoek tot mutatie voor bij de NZa indienen. Dit voorstel moet uiteraard wel kostenneutraal
                  zijn geformuleerd: tegenover een opwaartse mutatie moet ook een neerwaartse mutatie staan. Uitgangspunt is namenlijk dat een
                  verzoek om mutatie niet tot een overschrijding van de in het BKZ voor de als vrijgevestigd bekostigd medisch specialisten
                  beschikbare middelen kan leiden.
               </text:p>
      <text:p text:style-name="algemeen">Door de honorariumgrens langs bovenstaande weg met de omzetontwikkeling van de instelling te laten meebewegen wordt de bekostiging
                  van de medisch specialist zoveel mogelijk gerelateerd aan de bekostiging van de instelling.
               </text:p>
      <text:p text:style-name="tussenkop"><text:span text:style-name="tussenkop_vet">Herijking honorariumtarieven</text:span></text:p>
      <text:p text:style-name="algemeen">De NZa geeft in haar uitvoeringstoets aan dat de beleidswijziging, zoals deze in april 2010 was voorgesteld, met volledig
                  vrije tarieven in het A- en B-segment, te fundamenteel is om zonder overgangsregeling in te zetten. Een vrij tarief voor alle
                  productie zet in het AAN-model het onderlinge verkeer tussen instellingen en specialisten volgens de NZa teveel onder druk.
                  De NZa stelde daarom een tijdelijke vorm van tariefregulering van het onderlinge verkeer voor in de vorm van een bandbreedtetarief
                  voor «onderlinge dienstverlening» voor individuele vrijgevestigd medisch specialisten. Deze bandbreedte geeft de grens aan
                  voor de verdeling van de honorariumomzet tussen ziekenhuis en individuele specialisten. Daarnaast adviseert de NZa om een
                  «opt-out» mogelijkheid te creëren voor partijen die ontheffing van deze tariefregulering wenselijk vinden. De PvdA vraagt
                  mij of ik het advies van de NZa om met gereguleerde tarieven te gaan werken onderschrijf.
               </text:p>
      <text:p text:style-name="algemeen">In het beheersmodel neem ik het advies van de NZa ten dele ter hand. Met het VIA-beheersmodel dat ik voortstel kan de overgang
                  naar integrale tarieven zorgvuldig worden ingekleed. Dat instelling en vrijgevestigd medisch specialisten onderling afspraken
                  moeten maken over de honorering van de vrijgevestigd medisch specialisten vergt desalniettemin een behoorlijke omslag. Gereguleerde
                  tarieven kunnen de onderlinge afspraken die gemaakt moeten worden over de honorering van de vrijgevestigd medisch specialisten
                  vereenvoudigen. Voor het a-segment sluit een honorariumcomponent met een maximumtarief logisch aan bij de bekostiging van
                  de ziekenhuizen. Voor het b-segment ligt dit anders omdat daar voor de kostencomponent reeds een vrij tarief geldt. In overleg
                  met partijen wil ik bezien op welke termijn het mogelijk is de honorariumcomponent in het b-segment vrij onderhandelbaar te
                  maken.
               </text:p>
      <text:p text:style-name="algemeen">Aan de gereguleerde tarieven moet voor 2012 nog wel onderhoud plaatsvinden. De huidige tarieven zijn namelijk verouderd.</text:p>
      <text:p text:style-name="algemeen">De huidige tarieven zijn gebaseerd op het uurtarief vermenigvuldigd met de normtijd De huidige normtijden zijn tot stand gekomen
                  op grond van tijdsregistraties en een rondrekening met de productie. Hierbij werden de werkelijke gewerkte uren in verband
                  gebracht met de hoeveelheid zorg die in die periode is geleverd. Door een zogenaamde rondrekening worden doelmatigheidsontwikkelingen
                  die in de tijd zijn ontstaan verwerkt in de tariefstelling. De laatste rondrekening die is toegepast heeft betrekking op gegevens over de jaren 2002/2003 en 2005. Ontwikkelingen in de benodigde tijd voor zorgverlening door medisch specialisten
                  zijn sinds 2005 niet vertaald in de normtijden.
               </text:p>
      <text:p text:style-name="algemeen">In de jaren 2010 en 2011 is op deze tarieven een korting toegepast. Aanleiding was de geconstateerde overschrijding van het
                  budgettair kader medisch specialisten (BKZ MS) over het jaren 2008 en 2009. De kortingsfactor is in 2010 en 2011 geïntroduceerd
                  op aanwijzing van de minister van VWS. Doel van de korting is om de honorariumomzet weer aan te laten sluiten bij het budgettair
                  kader.
               </text:p>
      <text:p text:style-name="algemeen">Voor de declaraties per 2012 door de medisch specialisten is de honorariumcomponent per DOT van belang. Een grootschalig tijdsbesteding-
                  en capaciteitsonderzoek, zoals dat in respectievelijk 2002/2003 en 2005 voor de huidige tarieven is uitgevoerd, biedt gelet
                  op de noodzakelijke doorlooptijd voor de transitieperiode geen soelaas. Om voor het beheersmodel tot goede tarieven te komen is door de NZa een methodiek
                  uitgewerkt. In deze methodiek is het budgettair kader zorg (BKZ) leidend voor de beschikbare tijd. De normtijden zoals door
                  de wetenschappelijke verenigingen bepaald, fungeren als verdeelsleutel om de beschikbare middelen over de zorgproducten te
                  verdelen. In de opgestelde methodiek worden de in het budgettair kader beschikbare middelen over de zorgproducten verdeeld.
                  Niet de absolute hoogte van de normtijden van de verschillende producten is van belang, maar de verhouding waarin de producten
                  ten opzichte van elkaar qua tijdsbesteding genormeerd worden. De opstelling van de honorariumtarieven DOT wordt op dit moment
                  verder uitgewerkt door de NZa. De NZa voert in dit kader ook een impactanalyse uit om te bezien of er door de overgang van
                  de DBC naar DOT en de herijking van de honorariumcomponent onverantwoorde omzetverschuivingen plaatsvinden en om hiervoor,
                  indien hiervan sprake is, bijstellingen te doen. Over de herijking van de honorariumcomponent per DOT vindt consultatie van
                  de veldpartijen plaats.
               </text:p>
      <text:p text:style-name="tussenkop"><text:span text:style-name="tussenkop_vet">Ten slotte</text:span></text:p>
      <text:p text:style-name="alineagroep">Op grond van artikel 8 van de Wet marktordening gezondheidszorg (WMG) bent u bij brief van d.d. 26 april 2010 over de zakelijke
                     inhoud van het voornemen tot het geven van een aanwijzing aan de NZa betreffende de invoering van een beheersmodel voor de
                     medisch specialistische zorg geïnformeerd.
                  </text:p>
      <text:p text:style-name="alineagroep">Met deze brief werk ik die voornemens verder uit.</text:p>
      <text:p text:style-name="alineagroep.end">Om de voornemens te kunnen realiseren is noodzakelijk dat het voorstel Wet aanvulling instrumenten bekostiging WMG tot wet
                     is verheven en in werking is getreden. In dat licht ben ik van plan om de NZa op grond van artikel 7 van de WMG een zogenaamde
                     huishoudelijke aanwijzing te geven de nodige voorbereidingen te treffen. De opdracht bij aanwijzing om beleidsregels en regels
                     op te stellen voor het beoogde AAN-/VIA-macrobeheersmodel medisch specialisten zal dan inwerking treden nadat de AIBWMG in
                     werking is getreden. Gelet op de aard, inhoud en omvang van de gevolgen van die verdere uitwerking zal ik overeenkomstig artikel
                     8 van de WMG tot het geven van de huishoudelijk aanwijzing niet eerder overgaan dan nadat dertig dagen zijn verstreken na
                     verzending van deze brief.
                  </text:p>
      <text:p text:style-name="algemeen">Ik verwacht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