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MOTIE VAN HET LID VAN DER VEEN
            </text:p>
            <text:p text:style-name="headtable.datum">Vastgesteld 6 oktober 2010</text:p>
          </table:table-cell>
          <table:covered-table-cell/>
        </table:table-row>
      </table:table>
      <text:p text:style-name="kamerstukdatum">Voorgesteld 
               
            </text:p>
      <text:p text:style-name="algemeen">De Kamer,</text:p>
      <text:p text:style-name="algemeen">gehoord de beraadslaging,</text:p>
      <text:p text:style-name="algemeen">overwegende, dat er aanwijzingen zijn om aan te nemen dat het tarief voor apotheekhoudenden in 2009 en 2010 te hoog was doordat
                  apotheekhoudenden meer kortingen en bonussen hebben ontvangen dan waarmee in het tarief rekening was gehouden en doordat de
                  tijdelijke claw-backverhoging over 2008 en 2009 te gering is geweest;
               </text:p>
      <text:p text:style-name="algemeen">overwegende, dat de rechter heeft geoordeeld dat een veiligheidsmarge in het tarief voor apotheekhoudenden niet nodig is;</text:p>
      <text:p text:style-name="algemeen">overwegende, dat het tarief voor weekdoseersystemen te hoog is vastgesteld;</text:p>
      <text:p text:style-name="algemeen">van mening, dat premiegeld ten goede dient te komen aan de zorg;</text:p>
      <text:p text:style-name="algemeen">verzoekt de regering de NZa de volgende aanwijzing te geven:</text:p>
      <text:list text:style-name="list-style-1">
        <text:list-item>
          <text:p text:style-name="list.start">een neerwaartse aanpassing van het tarief in 2010 en 2011 voor apotheekhoudenden, waarbij het te hoog vastgestelde tarief
                        voor 2010 wordt verrekend en zo mogelijk met verrekening van het te hoog vastgestelde tarief in 2009 en de te geringe claw-backopbrengst
                        2008 en 2009;
                     </text:p>
        </text:list-item>
        <text:list-item>
          <text:p text:style-name="list.cont">geen veiligheidsmarge in het tarief voor apothekers op te nemen;
                     </text:p>
        </text:list-item>
        <text:list-item>
          <text:p text:style-name="list.end">het aanpassen van het tarief voor weekdoseersystemen,
                     </text:p>
        </text:list-item>
      </text:list>
      <text:p text:style-name="algemeen">verzoekt de regering tevens de Kamer voor 1 november 2010 een afschrift van deze aanwijzing te zenden,</text:p>
      <text:p text:style-name="algemeen">en gaat over tot de orde van de dag.</text:p>
      <text:p text:style-name="ondertekening.end">Van der Ve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