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8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6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roepen dure geneesmiddelen, waaronder TNF-alfaremmers, uitsluitend worden verstrekt onder verantwoordelijkheid
                  van de medisch specialist en derhalve onder de ziektekostenverzekering vallen;
               </text:p>
      <text:p text:style-name="algemeen">overwegende, dat indien alle TNF-alfaremmers onder financiële verantwoordelijkheid van het ziekenhuis vallen, de medisch inhoudelijke
                  keuze voor het bij de patiënt best passende medicijn niet meer op grond van financieringsvorm wordt gemaakt;
               </text:p>
      <text:p text:style-name="algemeen">overwegende, dat ziekenhuizen in staat zijn deze middelen met korting in te kopen;</text:p>
      <text:p text:style-name="algemeen">overwegende, dat financiering via het ziekenhuis geen enkel gevolg heeft voor de wijze van aflevering en toediening aan de
                  patiënt;
               </text:p>
      <text:p text:style-name="algemeen">van mening, dat kostenbeheersing in de zorg noodzakelijk is en overheveling geen gevolgen heeft voor patiënten, maar wel veel
                  geld bespaart;
               </text:p>
      <text:p text:style-name="algemeen">verzoekt de regering de TNF-alfaremmers per 1 juli 2011 en de overige specialistische geneesmiddelen per 2012 over te hevelen
                  naar het ziekenhuisbudget zodat ziekenhuizen voldoende tijd hebben de thuisservice goed te regelen,
               </text:p>
      <text:p text:style-name="algemeen">en gaat over tot de orde van de dag.</text:p>
      <text:p text:style-name="ondertekening">Van der  Veen </text:p>
      <text:p text:style-name="ondertekening">Wiegman-van Meppelen Scheppink </text:p>
      <text:p text:style-name="ondertekening">Van der Staaij  </text:p>
      <text:p text:style-name="ondertekening">Zijlstra </text:p>
      <text:p text:style-name="ondertekening">Smilde </text:p>
      <text:p text:style-name="ondertekening">Gerbrands </text:p>
      <text:p text:style-name="ondertekening.end">Voortma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