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248
               </text:p>
          </table:table-cell>
          <table:table-cell office:value-type="string" table:number-columns-spanned="2" table:style-name="parlementair.kopcel3">
            <text:p text:style-name="headtable.dossiertitel"> Invoering Diagnose Behandeling Combinaties (DBCs)
         </text:p>
          </table:table-cell>
          <table:covered-table-cell/>
        </table:table-row>
        <table:table-row>
          <table:table-cell office:value-type="string" table:number-columns-spanned="1" table:style-name="parlementair.kopcel_last">
            <text:p text:style-name="headtable.stuktitel">Nr. 144
                  </text:p>
          </table:table-cell>
          <table:table-cell office:value-type="string" table:number-columns-spanned="2" table:style-name="parlementair.kopcel_last">
            <text:p text:style-name="headtable.stuktitel"> MOTIE VAN HET LID ZIJLSTRA C.S.
            </text:p>
            <text:p text:style-name="headtable.datum">Vastgesteld 30 september 2010</text:p>
          </table:table-cell>
          <table:covered-table-cell/>
        </table:table-row>
      </table:table>
      <text:p text:style-name="kamerstukdatum">Voorgesteld 
               
            </text:p>
      <text:p text:style-name="algemeen">De Kamer,</text:p>
      <text:p text:style-name="algemeen">gehoord de beraadslaging,</text:p>
      <text:p text:style-name="algemeen">overwegende, dat de door de regering voorgestelde alternatieve dekking voor de eigen bijdrage in de tweedelijns ggz, zoals
                  vermeld in de brief van 30 september 2010, niet voldoende zekerheid biedt dat het benodigde bedrag ook daadwerkelijk gehaald
                  wordt;
               </text:p>
      <text:p text:style-name="algemeen">verzoekt de regering de oorspronkelijke bezuiniging ter grootte van 110 mln. via de invoering van een eigen bijdrage in de
                  tweedelijns ggz door te voeren en af te zien van de alternatieve dekking,
               </text:p>
      <text:p text:style-name="algemeen">en gaat over tot de orde van de dag.</text:p>
      <text:p text:style-name="ondertekening">Zijlstra </text:p>
      <text:p text:style-name="ondertekening">Gerbrands </text:p>
      <text:p text:style-name="ondertekening.end">Smild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9 248, Nr. 14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