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1
                  </text:p>
          </table:table-cell>
          <table:table-cell office:value-type="string" table:number-columns-spanned="2" table:style-name="parlementair.kopcel_last">
            <text:p text:style-name="headtable.stuktitel"> MOTIE VAN HET LID DIJKSTRA
            </text:p>
            <text:p text:style-name="headtable.datum">Vastgesteld 29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eigen bijdragen in de tweedelijns-ggz voor veel patiënten een drempel vormen voor behandeling;</text:p>
      <text:p text:style-name="algemeen">van mening, dat het enkel opleggen van eigen bijdragen aan psychiatrische patiënten deze kwetsbare groep onevenredig hard
                  raakt;
               </text:p>
      <text:p text:style-name="algemeen">overwegende, dat herberekening van het Geneesmiddelenvergoedingssysteem, zoals door de Kamer voorgesteld, onvoldoende dekking
                  biedt;
               </text:p>
      <text:p text:style-name="algemeen">verzoekt het kabinet af te zien van de invoering van een eigen bijdrage in de tweedelijns-ggz en hiervoor dekking te vinden
                  in een verhoging van het eigen risico,
               </text:p>
      <text:p text:style-name="algemeen">en gaat over tot de orde van de dag.</text:p>
      <text:p text:style-name="ondertekening.end">Dijkstr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1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