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MOTIE VAN HET LID WIEGMAN-VAN MEPPELEN SCHEPPINK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overwegende, dat het mogelijk is patiëntengroepen te onderscheiden op grond van de diagnose-behandelingcombinatie (dbc);</text:p>
      <text:p text:style-name="algemeen">overwegende, dat uit een dbc af te lezen is of er sprake is van een milde stoornis of ernstige stoornissen die een veiligheidsrisico
                  in zich hebben;
               </text:p>
      <text:p text:style-name="algemeen">verzoekt de regering bij de invoering van een eigenbijdrageregeling in de ggz een aantal dbc's van bijdrageplicht uit te zonderen
                  met als criterium dat het moet gaan om ernstige psychische stoornissen die een risico vormen voor de veiligheid van de patiënt
                  zelf, dan wel een risico vormen voor de veiligheid van de omgeving of de samenleving,
               </text:p>
      <text:p text:style-name="algemeen">en gaat over tot de orde van de dag.</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