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248
               </text:p>
          </table:table-cell>
          <table:table-cell office:value-type="string" table:number-columns-spanned="2" table:style-name="parlementair.kopcel3">
            <text:p text:style-name="headtable.dossiertitel"> Invoering Diagnose Behandeling Combinaties (DBCs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39
                  </text:p>
          </table:table-cell>
          <table:table-cell office:value-type="string" table:number-columns-spanned="2" table:style-name="parlementair.kopcel_last">
            <text:p text:style-name="headtable.stuktitel"> MOTIE VAN HET LID VAN DER STAAIJ
            </text:p>
            <text:p text:style-name="headtable.datum">Vastgesteld 29 sept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uit onderzoek blijkt dat circa 30% van de cliënten in de tweedelijns-ggz last heeft van milde psychische
                  klachten die ook in de goedkopere eerstelijnszorg kunnen worden behandeld;
               </text:p>
      <text:p text:style-name="algemeen">overwegende, dat het een belangrijke kostenbesparing zou opleveren indien minder snel doorverwezen wordt naar de tweedelijnszorg;</text:p>
      <text:p text:style-name="algemeen">overwegende, dat zo veel mogelijk moet worden voorkomen dat budgetoverschrijdingen worden opgevangen door (verhoging van)
                  eigen bijdragen van cliënten;
               </text:p>
      <text:p text:style-name="algemeen">verzoekt de regering te bevorderen dat zo spoedig mogelijk door verscherpte indicatiestelling bij verwijzing naar de tweedelijnszorg
                  en/of andere gerichte instrumenten aanzienlijke besparingen kunnen worden ingeboekt op de ggz-zorg,
               </text:p>
      <text:p text:style-name="algemeen">en gaat over tot de orde van de dag.</text:p>
      <text:p text:style-name="ondertekening.end">Van der  Staaij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248, Nr. 13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