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MOTIE VAN DE LEDEN VAN DER VEEN EN LEIJTEN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overwegende, dat door de Wet geneesmiddelenprijzen te wijzigen een borg ontstaat tegen te sterke prijsverhoging van geneesmiddelen
                  en dit bovendien een additionele besparing oplevert;
               </text:p>
      <text:p text:style-name="algemeen">verzoekt de regering de Wet geneesmiddelenprijzen te wijzigen door zo mogelijk de vier landen binnen de EU waar het betreffende
                  middel de laagste prijs heeft, als referentie te gebruiken, en anders het minimumaantal landen dat verenigbaar is met Europese
                  wet- en regelgeving,
               </text:p>
      <text:p text:style-name="algemeen">en gaat over tot de orde van de dag.</text:p>
      <text:p text:style-name="ondertekening">Van der Veen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