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MOTIE VAN HET LID VAN DER VEEN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overwegende, dat veel voorschrijvend artsen een keuze maken voor dure geneesmiddelen waar een gelijkwaardig maar veel goedkoper
                  alternatief voorhanden is;
               </text:p>
      <text:p text:style-name="algemeen">overwegende, dat door vergrijzing het gebruik van geneesmiddelen blijft stijgen waardoor de financiële ruimte voor nieuwe
                  echt innovatieve geneesmiddelen wordt beperkt;
               </text:p>
      <text:p text:style-name="algemeen">overwegende, dat het Geneesmiddelenvergoedingssysteem (GVS) sinds 1998 niet meer is aangepast, terwijl er meer generieke geneesmiddelen
                  zijn gekomen met een veel lagere prijs ten gevolge van preferentiebeleid van zorgverzekeraars, waardoor het prijsverschil
                  met dure gelijkwaardige middelen tot een factor 30 gestegen is;
               </text:p>
      <text:p text:style-name="algemeen">van mening, dat voor die dure maar gelijkwaardige geneesmiddelen te veel vergoed wordt uit premieopbrengst, terwijl elders
                  in de zorg besparingen noodzakelijk zijn;
               </text:p>
      <text:p text:style-name="algemeen">verzoekt de regering het Geneesmiddelenvergoedingssysteem per 1-1-2012 te actualiseren en selectieve herberekening toe te
                  passen zodat specifieke groepen patiënten dan niet geconfronteerd worden met te hoge bijbetalingen;
               </text:p>
      <text:p text:style-name="algemeen">verzoekt de regering tevens in 2011 zodanige maatregelen te treffen dat negatieve opbrengsten zo veel mogelijk worden voorkomen
                  en de Kamer iedere drie maanden te informeren over de voortgang van de voorbereiding van herberekening van het GVS per 2012,
               </text:p>
      <text:p text:style-name="algemeen">en gaat over tot de orde van de dag.</text:p>
      <text:p text:style-name="ondertekening.end">Van der 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