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MOTIE VAN DE LEDEN VAN DER VEEN EN VOORTMAN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overwegende, dat ggz-cliënten een kwetsbare groep vormen, soms zelf het belang van zorg niet inzien en derhalve bij invoeren
                  van een eigen bijdrage van zorg zullen afzien, met alle maatschappelijke gevolgen van dien;
               </text:p>
      <text:p text:style-name="algemeen">overwegende, dat mogelijke bezuinigingen in de ggz zorgvuldig bestudeerd moeten worden en niet primair neer hoeven te komen
                  bij cliënten;
               </text:p>
      <text:p text:style-name="algemeen">overwegende, dat afwijzing van behandeling van genoemde cliënten op grond van het moeten voldoen van een eigen bijdrage, kan
                  leiden tot substantiële meerkosten bij andere zorgverstrekkingen als huisartsenzorg en geneesmiddelenkosten;
               </text:p>
      <text:p text:style-name="algemeen">van mening, dat overhaaste invoering van eigen bijdragen in de ggz in 2011 niet verantwoord is en bezuinigingen in de ggz
                  zorgvuldig bestudeerd moeten worden;
               </text:p>
      <text:p text:style-name="alineagroep.end">verzoekt de regering af te zien van de invoering van eigen bijdragen in de ggz in 2011, en het daardoor ontstane tekort te
                     dekken met:
                  </text:p>
      <text:list text:style-name="list-style-1">
        <text:list-item>
          <text:p text:style-name="list.start">een neerwaartse aanpassing van het tarief voor apotheekhoudenden uit niet voorziene opbrengsten uit kortingen en bonussen
                           en lager dan voorziene apotheekonkosten die hebben geleid tot een te hoog tarief;
                        </text:p>
        </text:list-item>
        <text:list-item>
          <text:p text:style-name="list.cont">het niet langer noodzakelijk zijn van een veiligheidsmarge in het tarief voor apothekers;
                        </text:p>
        </text:list-item>
        <text:list-item>
          <text:p text:style-name="list.end">het aanpassen van het tarief voor weekdoseersystemen door de NZa hiertoe een aanwijzing te geven,
                        </text:p>
        </text:list-item>
      </text:list>
      <text:p text:style-name="algemeen">en gaat over tot de orde van de dag.</text:p>
      <text:p text:style-name="ondertekening">Van der Veen </text:p>
      <text:p text:style-name="ondertekening.end">Voort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