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32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16 augustus 2010.</text:p><text:p text:style-name="margetext">De voordracht voor de vast te stellen algemene maatregel van bestuur kan niet eerder worden gedaan dan op 16 oktober 2010.</text:p></draw:text-box></draw:frame></text:p>
      <text:p text:style-name="algemeen">Den Haag, 14 september 2010</text:p>
      <text:p text:style-name="algemeen">Het is van groot belang om over voldoende informatie te beschikken over de werking van DOT om te kunnen beslissen tot de invoering
                  daarvan en deze succesvol te laten verlopen. Daarnaast kan ook ervaring op het gebied van DOT bij zowel ziekenhuizen als verzekeraars
                  de invoering bespoedigen. De Tweede Kamer heeft in het overleg van 7 april jongstleden aangegeven DOT nog niet in 2011 in
                  te willen voeren, maar al wel te willen gaan schaduwdraaien om op deze manier partijen kennis en ervaring met DOT te laten
                  opdoen. Daarbij is door enkele partijen aangegeven dat mogelijk niet alle zorgaanbieders in dezelfde mate hoeven te gaan schaduwdraaien
                  om zo de administratieve lasten te beperken. 
               </text:p>
      <text:p text:style-name="algemeen">Aan de wens van de Tweede Kamer om te starten met schaduwdraaien heb ik gevolg gegeven door met de Nederlandse Vereniging
                  van Ziekenhuizen (NVZ) en de Nederlandse Federatie van Universitair Medische Centra (NFU) afspraken te maken over het schaduwdraaien
                  met DOT, zodat zorginstellingen de gelegenheid krijgen aan DOT te wennen en de impact ervan in kaart te krijgen. Het schaduwdraaien
                  heeft vorm gekregen door te simuleren met DOT om op deze manier de productstructuur inhoudelijk te testen. De resultaten van
                  het simuleren worden gebruikt om de productstructuur aan te scherpen en verbeteringen door te voeren. Dit traject is gestart
                  op 1 juli 2010. Daarnaast wordt ook de techniek getest door een aantal ziekenhuizen dat vrijwillig schaduwdraait met DOT.
                  Vervolgens zal er op een later moment nog een impactanalyse gedaan worden die de financiële effecten in kaart brengt voor
                  zorgverzekeraars, zorginstellingen en medisch specialisten. 
               </text:p>
      <text:p text:style-name="algemeen">Naast dit initiatief zou ik het aflopen van het experiment van de Sint Maartenskliniek aan willen grijpen om een nieuw experiment
                  te starten bij deze instelling. In dit experiment zal een intensievere en meer uitgebreide vorm van schaduwdraaien met DOT
                  bij de Sint Maartenskliniek centraal staan. 
               </text:p>
      <text:p text:style-name="tussenkop"><text:span text:style-name="tussenkop_cur">Aflopen van huidige experiment</text:span></text:p>
      <text:p text:style-name="algemeen">Met ingang van 1 februari 2005 zijn, op aanwijzing van de minister van VWS, door het toenmalige CTG/ZAio bij wijze van experiment
                  onder de Wet tarieven gezondheidszorg de tarieven voor de integrale productie van de Sint Maartenskliniek vrijgegeven, onder
                  de voorwaarde dat alle kosten van de instelling, dus ook die van kapitaallasten, uit de inkomsten uit tarieven moesten worden
                  bekostigd. Het experiment beoogde inzicht te krijgen in de productie- en capaciteitseffecten, in de prijsstrategieën en in
                  de transactiekosten voor zorgverzekeraars. Daarnaast was een belangrijk leerdoel de mate waarin efficiencyverbeteringen worden
                  doorgegeven aan de consument in de vorm van prijsverlagingen, danwel kwaliteitsverbeteringen. Naar aanleiding van een evaluatie
                  is vanaf 1 januari 2007 een extra voorwaarde aan het experiment toegevoegd. Deze extra voorwaarde hield in dat gedurende het
                  experiment het gemiddeld gewogen prijsniveau niet stijgt ten opzichte van het jaar daarvoor (prijsplafond). Gedurende de looptijd
                  van het experiment is een evaluatierapport naar uw Kamer gestuurd (Kamerstukken 2006–2007, 29 248, nr. 33) en bent u middels diverse voortgangsrapportages op de hoogte gehouden. Het doel van het experiment is gerealiseerd; het
                  experiment heeft gedurende de looptijd namelijk veel inzicht gegeven in het werken met vrije integrale tarieven en in de effecten
                  ervan op kwaliteitsverbetering, innovatie en doelmatigheidsverhoging.
               </text:p>
      <text:p text:style-name="algemeen">Het experiment heeft als gevolg van wettelijke bepalingen in de Wet marktordening gezondheidszorg (art. 58) en diens voorganger
                  de Wet tarieven gezondheidszorg een maximale looptijd van vijf jaren. Van de wettelijke mogelijkheid het experiment om boekhoudkundige
                  redenen nog door te laten lopen tot het einde van boekjaar volgend op het boekjaar waarin het experiment is geëindigd, is
                  door de Nederlandse Zorgautoriteit (verder NZa) gebruik gemaakt. Daarom kan het experiment niet meer in de huidige vorm worden
                  doorgezet. Daarbij speelt ook mee dat een nieuw experiment dat betrekking heeft op de invoering van DOT beter aansluit bij
                  de huidige politieke situatie. Voor het simuleren met DOT vooruitlopend op een eventuele invoering daarvan was namelijk tijdens
                  het AO van 7 april jongstleden in de Kamer brede steun. Ik ben daarom voornemens om een nieuw experiment op te zetten waarbij
                  de invoering van DOT centraal staat onder voor de Sint Maartenskliniek gelijkblijvende bekostigingscondities, te weten geen
                  functiegericht budget maar integrale vrije tarieven met een prijsplafond.
               </text:p>
      <text:p text:style-name="tussenkop"><text:span text:style-name="tussenkop_cur">Leerdoelen van nieuw experiment</text:span></text:p>
      <text:p text:style-name="algemeen">Voor dit nieuwe experiment zijn verschillende nieuwe leerdoelen geformuleerd die allen gericht zijn op het bevorderen van
                  de kennis en ervaring met DOT en het benoemen van mogelijke verbeterpunten. De leerdoelen zullen hieronder kort toegelicht
                  worden.
               </text:p>
      <text:p text:style-name="tussenkop"><text:span text:style-name="tussenkop_cur">Financiële impactanalyse</text:span></text:p>
      <text:p text:style-name="algemeen">De invoering van een nieuwe producttypering zoals DOT heeft mogelijk (financiële) consequenties voor een individuele instelling.
                  In het landelijke traject worden door het simuleren met DOT al ervaringen opgedaan, maar de Sint Maartenskliniek zal hier
                  ook, in een eerder stadium dan in de landelijke planning is opgenomen, een financiële impactanalyse naar doen. De Sint Maartenskliniek
                  zal ook input leveren door een verschillenanalyse waarbij de financiële gevolgen voor de belangrijkste producten in kaart
                  worden gebracht. Deze informatie is mogelijk bruikbaar voor een vertaling naar de effecten van de invoering van DOT op landelijk
                  niveau. De SMK dient op 1 april 2011 (en in verdere jaren) hierover een rapportage bij de NZa aan te leveren.
               </text:p>
      <text:p text:style-name="tussenkop"><text:span text:style-name="tussenkop_cur">Onderhandelen bij een andere producttypering (DOT)</text:span></text:p>
      <text:p text:style-name="alineagroep.end">De overgang van DBC’s naar DOT en de daarbij optredende effecten voor de bekostiging betekenen ook dat ziekenhuis en zorgverzekeraar
                     over nieuwe producten gaan onderhandelen. Juist de Sint Maartenskliniek is uitermate geschikt voor een experiment over het
                     onderhandelen met nieuwe producten, omdat de Sint Maartenskliniek al vanwege het huidige experiment als enige ziekenhuis met
                     alle verzekeraars over alle producten onderhandelt. Onderdeel van het experiment dat ik voornemens ben om op te starten is
                     het simuleren van het onderhandelingsproces tussen zorgverzekeraar en aanbieder over de nieuwe DOT-producten. De Sint Maartenskliniek
                     gaat na afloop van de reguliere onderhandeling met enkele verzekeraars over een beperkt aantal DOT-producten het onderhandelingsproces
                     simuleren, zodat ervaring wordt opgedaan met de wijze waarop de relatie tussen prestatie, kosten en prijs onder DOT kan worden
                     gelegd. Het doel van deze simulatie is om inzicht te bieden:
                  </text:p>
      <text:list text:style-name="list-style-1">
        <text:list-item>
          <text:p text:style-name="list.start">in de informatie die nodig is om over de nieuwe producten te onderhandelen,
                        </text:p>
        </text:list-item>
        <text:list-item>
          <text:p text:style-name="list.cont">in de wijze waarop het vertalen van DBC’s naar DOT kan plaatsvinden, 
                        </text:p>
        </text:list-item>
        <text:list-item>
          <text:p text:style-name="list.cont">in de fasering en wijze waarop de onderhandelingen kunnen plaatsvinden,
                        </text:p>
        </text:list-item>
        <text:list-item>
          <text:p text:style-name="list.cont">over hoe om te gaan met belangrijke thema’s als volume, kwaliteit, zorgzwaarte en dure geneesmiddelen en
                        </text:p>
        </text:list-item>
        <text:list-item>
          <text:p text:style-name="list.end">over de wijze waarop monitoring van gemaakte onderhandelingsafspraken tussen verzekeraar en ziekenhuis worden overeengekomen.
                        </text:p>
        </text:list-item>
      </text:list>
      <text:p text:style-name="alineagroep.end">Door de simulatie van deze onderhandelingen kunnen concrete «lessons learned» worden aangeleverd die de onderhandelingen tussen
                     zorgverzekeraars en zorgaanbieders door het hele land kunnen bevorderen nadat tot invoering van DOT is besloten. De SMK zal
                     op 1 juli 2011 een rapportage hierover opleveren bij de NZa. Hieruit kunnen andere zorginstellingen «best practices» halen
                     en zich daarmee kunnen voorbereiden op de onderhandelingen.
                  </text:p>
      <text:p text:style-name="tussenkop"><text:span text:style-name="tussenkop_cur">Doorontwikkeling DOT</text:span></text:p>
      <text:p text:style-name="algemeen">De Sint Maartenskliniek is een gespecialiseerd ziekenhuis op het gebied van houding en beweging en heeft voor veel patiënten
                  en hun verzekeraars een last resort functie. Dit vertaalt zich in een groot aantal tertiaire verwijzingen en second opinions
                  voor patiënten uit het hele land. Ook heeft de Sint Maartenskliniek de mogelijkheid om binnen het experiment de DBC-tarieven
                  aan te passen in afstemming met de zorgverzekeraars. Zo kan de Sint Maartenskliniek eenvoudiger tot afspraken komen op het
                  gebied van ketenzorg/samenwerking met de eerste lijn en de toepassing van E-health en hiermee een bijdrage leveren aan verspreiding
                  van kennis over en bevorderen van bijvoorbeeld chronische zorg in de buurt van de patiënt. In het kader van de doorontwikkeling
                  van DOT kan de Sint Maartenskliniek verbeterpunten aanleveren zodat zowel specialistische zorg als nieuwe vormen van zorg
                  (anderhalvelijnszorg of ketenzorg) op een goede manier opgenomen wordt in de DOT-systematiek.
               </text:p>
      <text:p text:style-name="tussenkop"><text:span text:style-name="tussenkop_cur">Evalueren van het experiment</text:span></text:p>
      <text:p text:style-name="algemeen">De Nederlandse Zorgautoriteit (NZa) zal, na ontvangst van de aanwijzing voor het nieuwe experiment de beleidsregel en de nadere
                  regel inzake het experiment opstellen en vaststellen. Het experiment zal jaarlijks geëvalueerd worden. De SMK dient hiervoor
                  op 1 april 2011 (en in verdere jaren) een rapportage bij de NZa aan te leveren over de financiele impact van DOT. Per 1 juli
                  2011 (en in verdere jaren) dient de SMK een rapportage op over de simulatieonderhandelingen met zorgverzekeraars over DOT.
                  De strekking van deze evaluatie zal ik opnemen in de voortgangsrapportage over o.a. DOT en prijsontwikkelingen A- en B-segment
                  die ik u halfjaarlijks doe toekomen. Indien er aanleiding voor is zal ik u tussentijds informeren over het experiment bij
                  de Sint Maartenskliniek. Het experiment is alleen van toepassing op de zorg die geleverd wordt bij de Sint Maartenskliniek
                  te Nijmegen. Het experiment is niet van toepassing op de locatie Woerden van de Sint Maartenskliniek.
               </text:p>
      <text:p text:style-name="tussenkop"><text:span text:style-name="tussenkop_cur">Beëindiging van experiment</text:span></text:p>
      <text:p text:style-name="algemeen">Een harde voorwaarde bij het starten van het experiment is dat wanneer andere instellingen overgaan op een nieuwe bekostiging
                  (prestatiebekostiging) of wanneer het FB afloopt, het experiment van de SMK eindigt. Tot slot zal het experiment worden stopgezet
                  wanneer het invoeren van DOT en het afschaffen van het FB niet meer binnen het eindperspectief past, maar een andere toekomstige
                  vorm van bekostiging wordt gekozen binnen de medisch specialistische zorg.  
               </text:p>
      <text:p text:style-name="tussenkop"><text:span text:style-name="tussenkop_vet">Aanwijzing ex WMG</text:span></text:p>
      <text:p text:style-name="algemeen">Om uitvoering te geven aan het bovenstaande ben ik voornemens op grond van artikel 7 juncto artikelen 57 en 58 van de Wet
                  marktordening gezondheidszorg (WMG) een aanwijzing te geven aan de NZa.
               </text:p>
      <text:p text:style-name="algemeen">Ik informeer u hierbij, op grand van artikel 8 van de WMG, over de zakelijke inhoud van mijn voornemen tot het geven van deze
                  aanwijzing. Overeenkomstig genoemd artikel zal tot het geven van deze aanwijzing niet eerder worden overgegaan dan nadat dertig
                  dagen zijn verstreken na verzending van deze brief.
               </text:p>
      <text:p text:style-name="algemeen">Afsluitend verwacht ik dat het experiment Sint Maartenskliniek veel leerervaring op zal leveren voor zowel het ministerie
                  van VWS, de organisatie zelf, als het veld. 
               </text:p>
      <text:p text:style-name="ondertekening.end">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248, Nr. 1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