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25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30 juni 2010.
                  
               </text:p><text:p text:style-name="margetext">Het besluit tot het doen van een aanwijzing kan niet eerder worden genomen dan op 31 juli 2010. 
                  
               </text:p></draw:text-box></draw:frame></text:p>
      <text:p text:style-name="algemeen">Den Haag, 29 juni 2010</text:p>
      <text:h text:outline-level="2" text:style-name="divisie_kop.kopopmaak_vet">1. Inleiding
               </text:h>
      <text:p text:style-name="algemeen">Op grond van artikel 8 van de Wet marktordening gezondheidszorg (WMG) informeer ik u hierbij over de zakelijke inhoud van
                  mijn voornemen tot het geven van een aanwijzing aan de Nederlandse Zorgautoriteit, verder te noemen zorgautoriteit, inzake
                  maatregelen medisch specialistische zorg 2011.
               </text:p>
      <text:h text:outline-level="2" text:style-name="divisie_kop.kopopmaak_vet">2. Lopende maatregelen inzake honorering medisch specialisten
               </text:h>
      <text:p text:style-name="algemeen">Op 8 juni en 15 december 2009 (kamerstuk 29 248, nr. 83 en nr. 107) heb ik u middels een voorhangbrief geïnformeerd over de kostenontwikkeling medisch specialistische zorg, in het
                  bijzonder de honoraria van vrijgevestigde medisch specialisten. Er bleek sprake te zijn van een aanzienlijke overschrijding
                  van het budgettair kader vrijgevestigd medisch specialisten. In beide voorhangbrieven heb ik tevens aangegeven dat de overschrijding
                  moet worden geredresseerd, voor de achtergronden verwijs ik kortheidshalve naar de voorhangbrief van 8 juni 2009. De korting
                  in 2010 bedraagt € 512 miljoen. 
               </text:p>
      <text:p text:style-name="algemeen">Daarnaast heb ik op 26 april jongstleden de voorhangbrief beheersingsmodel medisch specialisten (kamerstuk 29 248, nr. 117) naar uw Kamer gestuurd. In de voorhangbrief van 26 april 2010 geef ik aan dat ik voornemens ben een beheersmodel in te voeren
                  waardoor toekomstige overschrijdingen voorkomen worden doordat <text:span text:style-name="cur">vooraf</text:span> een grens is gesteld aan de uitgaven voor medisch specialisten. Ik heb de zorgautoriteit gevraagd mij vóór 1 juli 2010 te
                  adviseren over de invulling en uitvoerbaarheid van het beheersingsmodel voor de medisch specialisten.
               </text:p>
      <text:h text:outline-level="2" text:style-name="divisie_kop.kopopmaak_vet">3. Aanvullende tariefsmaatregelen n.a.v. nieuwe inzichten.
               </text:h>
      <text:p text:style-name="algemeen">Op basis van inzichten over 2009 kan worden geconstateerd dat de overschrijdingen verder zijn opgelopen. In het Jaarverslag
                  over 2009 en de eerste suppletoire begroting 2010 heb ik u hierover reeds geinformeerd. Inmiddels heb ik nieuwe cijfers van
                  het CVZ ontvangen. De overschrijding van de voor als vrijgevestigde medisch specialisten bekostigde specialisten beschikbare
                  middelen bedraagt op basis van die nieuwe inzichten € 648 miljoen. Van deze overschrijding zal, op basis van de eerdere aanwijzing
                  aan de zorgautoriteit , € 512 miljoen worden verwerkt in de tarieven. Ik ben voornemens de  zorgautoriteit  een aanwijzing
                  te sturen om de additonele overschrijding van € 136 miljoen in 2011 middels tariefskortingen te redresseren. In de voorhang
                  beheersmodel medisch specialisten heb ik reeds aangegeven dat, in het geval van overschrijdingen voor het jaar 2011, ik parallel
                  aan het voorgenomen beheersmodel tevens ook tariefsmaatregelen zal laten treffen door de zorgautoriteit. Deze tariefsmaatregelen
                  zijn nodig om te zorgen dat, indien het beheersmodel wordt ingevoerd, de instellingen de juiste tarieven aan de zorgverzekeraars
                  declareren. De korting voor het jaar 2011 moet zowel in het budget als in de tarieven die gelden tussen instellingen en verzekeraars
                  worden verwerkt. 
               </text:p>
      <text:p text:style-name="algemeen">Indien het beheersmodel in 2011 niet wordt ingevoerd zijn deze tariefskortingen de enige mogelijkheid om de overschrijdingen
                  in 2011 te redresseren. Het doorvoeren van tariefskortingen is dus noodzakelijk in beide gevallen. 
               </text:p>
      <text:p text:style-name="algemeen">Ik houd de mogelijkheid open dat de overschrijding bij de medisch specialisten als gevolg van nieuwe gegevens van het CVZ
                  en inzichten later dit jaar nog wijzigingen ondergaat. Wanneer op basis van nieuwe gegevens blijkt dat de overschrijding over
                  2009 verder is opgelopen ben ik voornemens ook deze overschrijding meerjarig te redresseren.
               </text:p>
      <text:h text:outline-level="2" text:style-name="divisie_kop.kopopmaak_vet">4. Wijze van het verwerken van de korting
               </text:h>
      <text:p text:style-name="algemeen">Gezien het bovenstaande ben ik voornemens om per 1 januari 2011 een structurele korting van maximaal € 648 miljoen (prijspeil
                  2009) op te leggen aan de vrijgevestigd bekostigde medisch specialisten. Ik zal daartoe aan de zorgautoriteit een aanwijzing
                  geven om passende maatregelen te treffen. Uitgangspunt van die passende maatregelen van de zorgautoriteit moet zodanig zijn
                  dat de opgelegde taakstelling in zijn geheel in 2011 wordt gerealiseerd. 
               </text:p>
      <text:p text:style-name="algemeen">Begin mei 2010 heb ik de zorgautoriteit een aanwijzing gestuurd om in 2010 maximaal € 512 miljoen te korten op de honorariumtarieven
                  voor medisch specialistische zorg. Ten behoeve van die korting dient de Zorgautoriteit de honorariumtarieven met ingang van
                  2010 neerwaarts bij te stellen, voor zover die korting niet al door de aanwijzing van 6 juli 2009 (kenmerk CZ/TSZ-2940850)
                  is gerealiseerd. De Zorgautoriteit bepaalt de wijze waarop de neerwaartse bijstelling van de tarieven wordt vormgegeven. Daartoe
                  voert de Zorgautoriteit op dit moment een onderzoek uit naar de mogelijkheden van het differentiëren van de maatregelen per
                  specialisme. Bij de verwerking van de tariefskorting houdt de Zorgautoriteit derhalve redelijkerwijs rekening met de consequenties
                  van de differentiatie van de korting per specialisme. 
               </text:p>
      <text:p text:style-name="algemeen">In het verlengde van voorgaande aanwijzingen acht ik het wenselijk dat voor de onderhavige additionele korting van € 136 miljoen,
                  voor zover er oorzaken zijn te benoemen en er voldoende goede informatie is om dit vast te stellen, de tariefsmaatregelen
                  gedifferentieerd worden per specialisme. 
               </text:p>
      <text:h text:outline-level="2" text:style-name="divisie_kop.kopopmaak_vet">5. Tot slot
               </text:h>
      <text:p text:style-name="algemeen">De aanwijzing wordt gebaseerd op artikel 7 van de WMG. Overeenkomstig artikel 8 van die wet zal tot het geven van de aanwijzing
                  niet eerder worden overgegaan dan nadat dertig dagen zijn verstreken na verzending van deze brief.
               </text:p>
      <text:p text:style-name="algemeen">Ik verwacht u hierbij voldoende te hebben geïnformeerd.</text:p>
      <text:p text:style-name="Text_20_body">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248, Nr. 1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