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47<text:tab/>Acute zorg</text:h>
      <text:h text:style-name="ifm_p_font.bold_size.9.06pt_mt.18.8mm_indent.-58.5mm_ifm" text:outline-level="1">Nr. 489
      <text:tab/>BRIEF VAN DE MINISTER VAN VOLKSGEZONDHEID, WELZIJN EN SPORT</text:h>
      <text:p text:style-name="ifm_p_mt.3.76mm_ifm">Aan de Voorzitter van de Tweede Kamer der Staten-Generaal</text:p>
      <text:p text:style-name="ifm_p_mt.3.76mm_ifm">Den Haag, 31 maart 2026</text:p>
      <text:p text:style-name="ifm_p_mt.3.76mm_ifm">Tijdens het tweeminutendebat advies NZa budgetbekostiging deel 2 acute verloskunde (Kamerstuk 29 247, nr. 481) op 26 maart 2026 heeft het Kamerlid Claassen een motie ingediend waarin de regering wordt verzocht om de Tweede Kamer een reactie te sturen op besluiten van de NZa ten aanzien van handhaving van de zorgplicht.</text:p>
      <text:p text:style-name="ifm_p_mt.3.76mm_ifm">Het kabinet kan deze motie de appreciatie «oordeel Kamer» geven, als de motie zo geïnterpreteerd mag worden dat het kabinet de Tweede Kamer op reguliere basis, ten minste een keer per jaar, met een brief informeert over de eventuele beleidsmatige implicaties van de toezichtsactiviteiten van de NZa. De NZa is als toezichthouder namelijk onafhankelijk in haar toezicht op de zorgplicht. Voor de effectiviteit van het toezicht is terughoudendheid bij individuele zorgplichtmaatregelen van belang.</text:p>
      <text:p text:style-name="ifm_p_mt.5.08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47, nr. 489<text:tab/><text:page-number text:select-page="current"/></text:p>
      </style:footer>
    </style:master-page>
    <style:master-page xmlns:sdu-fn="http://schema.sdu.nl/2011/07/functions" style:name="Landscape" style:page-layout-name="landscape-margin-text">
      <style:footer>
        <text:p text:style-name="footer">Tweede Kamer, vergaderjaar 2025-2026, 29 247,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Reactie op de motie van het lid Claassen over een escalatiemechanisme bij structurele schending van de zorgplicht (Kamerstuk 29247-486)</dc:title>
    <meta:user-defined meta:name="OVERHEIDop.ParlID/DC.identifier">kst-29247-489</meta:user-defined>
    <meta:user-defined meta:name="OVERHEIDop.ondernummer">489</meta:user-defined>
    <meta:user-defined meta:name="DCTERMS.W3CDTF/DCTERMS.available">2026-04-02</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10/xml/MC-OEP-Kamerstuk-Web.xml</meta:user-defined>
    <meta:user-defined meta:name="OVERHEIDop.documenttitel">Reactie op de motie van het lid Claassen over een escalatiemechanisme bij structurele schending van de zorgplicht (Kamerstuk 29247-486)</meta:user-defined>
    <meta:user-defined meta:name="OVERHEIDop.indiener">S.T.M. Hermans</meta:user-defined>
    <meta:user-defined meta:name="OVERHEIDop.dossiertitel">Acut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Acute zorg; Brief regering; Reactie op de motie van het lid Claassen over een escalatiemechanisme bij structurele schending van de zorgplicht (Kamerstuk 29247-4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