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48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488
      <text:tab/>NADER GEWIJZIGDE MOTIE VAN HET LID CLAASSEN TER VERVANGING VAN DIE GEDRUKT ONDER NR. 487</text:h>
      <text:p text:style-name="ifm_p_mt.3.76mm_ifm">De Kamer,</text:p>
      <text:p text:style-name="ifm_p_mt.3.76mm_ifm">gehoord de beraadslaging,</text:p>
      <text:p text:style-name="ifm_p_mt.3.76mm_ifm">constaterende dat zorgverzekeraars op grond van de Zorgverzekeringswet een zorgplicht hebben om tijdige en toegankelijke zorg te garanderen, en dat de NZa belast is met het toezicht hierop;</text:p>
      <text:p text:style-name="ifm_p_mt.3.76mm_ifm">overwegende dat de zorgplicht in de praktijk een open norm is waardoor handhaving complex is en structurele knelpunten onvoldoende worden opgelost;</text:p>
      <text:p text:style-name="ifm_p_mt.3.76mm_ifm">overwegende dat wanneer de NZa maatregelen oplegt wegens schending van de zorgplicht, parlementaire opvolging en bestuurlijke verantwoording geboden zijn;</text:p>
      <text:p text:style-name="ifm_p_mt.3.76mm_ifm">verzoekt de regering om binnen drie maanden nadat de NZa een maatregel oplegt een brief naar de Tweede Kamer te sturen met een reactie,</text:p>
      <text:p text:style-name="ifm_p_mt.3.76mm_ifm">en gaat over tot de orde van de dag.</text:p>
      <text:p text:style-name="ifm_p_mt.3.76mm_ifm">Cla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47, nr. 4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47, nr. 4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 (gewijzigd/nader); Nader gewijzigde motie van het lid Claassen over binnen drie maanden nadat de NZa een maatregel oplegt een reactie naar de Tweede Kamer sturen (t.v.v. 29247-486)</dc:title>
    <meta:user-defined meta:name="OVERHEIDop.ParlID/DC.identifier">kst-29247-488</meta:user-defined>
    <meta:user-defined meta:name="OVERHEIDop.ondernummer">488</meta:user-defined>
    <meta:user-defined meta:name="DCTERMS.W3CDTF/DCTERMS.available">2026-04-01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Nader gewijzigde motie van het lid Claassen over binnen drie maanden nadat de NZa een maatregel oplegt een reactie naar de Tweede Kamer sturen (t.v.v. 29247-486)</meta:user-defined>
    <meta:user-defined meta:name="OVERHEIDop.indiener">R.A.B. Claassen</meta:user-defined>
    <meta:user-defined meta:name="OVERHEIDop.dossiertitel">Acute 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1</meta:user-defined>
    <meta:user-defined meta:name="DC.title">Acute zorg; Motie (gewijzigd/nader); Nader gewijzigde motie van het lid Claassen over binnen drie maanden nadat de NZa een maatregel oplegt een reactie naar de Tweede Kamer sturen (t.v.v. 29247-48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