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7
      <text:tab/>GEWIJZIGDE MOTIE VAN HET LID CLAASSEN TER VERVANGING VAN DIE GEDRUKT ONDER NR. 486</text:h>
      <text:p text:style-name="ifm_p_ifm">Voorgesteld 31 maart 2026</text:p>
      <text:p text:style-name="ifm_p_mt.3.76mm_ifm">De Kamer,</text:p>
      <text:p text:style-name="ifm_p_mt.3.76mm_ifm">gehoord de beraadslaging,</text:p>
      <text:p text:style-name="ifm_p_mt.3.76mm_ifm">constaterende dat zorgverzekeraars op grond van de Zorgverzekeringswet een zorgplicht hebben om tijdige en toegankelijke zorg te garanderen, en dat de NZa belast is met het toezicht hierop;</text:p>
      <text:p text:style-name="ifm_p_mt.3.76mm_ifm">overwegende dat de zorgplicht in de praktijk een open norm is waardoor handhaving complex is en structurele knelpunten onvoldoende worden opgelost;</text:p>
      <text:p text:style-name="ifm_p_mt.3.76mm_ifm">overwegende dat structurele schending van de zorgplicht niet alleen handhaving vereist, maar ook bestuurlijke en parlementaire opvolging;</text:p>
      <text:p text:style-name="ifm_p_mt.3.76mm_ifm">verzoekt de regering een escalatiemechanisme in te richten waarbij de NZa bij structurele schending van de zorgplicht verplicht een bindende maatregel oplegt, en om binnen drie maanden nadat de NZa een maatregel oplegt een brief naar de Tweede Kamer te sturen met een reactie.</text:p>
      <text:p text:style-name="ifm_p_mt.3.76mm_ifm">en gaat over tot de orde van de dag.</text:p>
      <text:p text:style-name="ifm_p_mt.3.76mm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7<text:tab/><text:page-number text:select-page="current"/></text:p>
      </style:footer>
    </style:master-page>
    <style:master-page xmlns:sdu-fn="http://schema.sdu.nl/2011/07/functions" style:name="Landscape" style:page-layout-name="landscape-margin-text">
      <style:footer>
        <text:p text:style-name="footer">Tweede Kamer, vergaderjaar 2025-2026, 29 247,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gewijzigd/nader); Gewijzigde motie van het lid Claassen over een escalatiemechanisme bij structurele schending van de zorgplicht (t.v.v. 29247-486)</dc:title>
    <meta:user-defined meta:name="OVERHEIDop.ParlID/DC.identifier">kst-29247-487</meta:user-defined>
    <meta:user-defined meta:name="OVERHEIDop.ondernummer">487</meta:user-defined>
    <meta:user-defined meta:name="DCTERMS.W3CDTF/DCTERMS.available">2026-04-01</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Gewijzigde motie van het lid Claassen over een escalatiemechanisme bij structurele schending van de zorgplicht (t.v.v. 29247-486)</meta:user-defined>
    <meta:user-defined meta:name="OVERHEIDop.indiener">R.A.B. Claassen</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Acute zorg; Motie (gewijzigd/nader); Gewijzigde motie van het lid Claassen over een escalatiemechanisme bij structurele schending van de zorgplicht (t.v.v. 29247-4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