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48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485
      <text:tab/>MOTIE VAN DE LEDEN BUSHOFF EN VLIEGENTHART</text:h>
      <text:p text:style-name="ifm_p_ifm">Voorgesteld 26 maart 2026</text:p>
      <text:p text:style-name="ifm_p_mt.3.76mm_ifm">De Kamer,</text:p>
      <text:p text:style-name="ifm_p_mt.3.76mm_ifm">gehoord de beraadslaging,</text:p>
      <text:p text:style-name="ifm_p_mt.3.76mm_ifm">constaterende dat de beschikbaarheid en toegankelijkheid van de acute verloskunde onder druk staan, bij uitstek in de regio;</text:p>
      <text:p text:style-name="ifm_p_mt.3.76mm_ifm">overwegende dat het afzien van budgetbekostiging de problemen in de geboortezorg niet oplost;</text:p>
      <text:p text:style-name="ifm_p_mt.3.76mm_ifm">verzoekt de regering de toegankelijkheid van de acute verloskunde te waarborgen en voor het einde van het jaar, in samenspraak met de beroepsgroepen, oplossingen aan de Kamer voor te leggen,</text:p>
      <text:p text:style-name="ifm_p_mt.3.76mm_ifm">en gaat over tot de orde van de dag.</text:p>
      <text:p text:style-name="ifm_p_mt.3.76mm_ifm">Bushoff</text:p>
      <text:p text:style-name="ifm_p_ifm">Vliegentha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247, nr. 4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247, nr. 4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cute zorg; Motie; Motie van de leden Bushoff en Vliegenthart over de toegankelijkheid van de acute verloskunde waarborgen</dc:title>
    <meta:user-defined meta:name="OVERHEIDop.ParlID/DC.identifier">kst-29247-485</meta:user-defined>
    <meta:user-defined meta:name="OVERHEIDop.ondernummer">485</meta:user-defined>
    <meta:user-defined meta:name="DCTERMS.W3CDTF/DCTERMS.available">2026-03-27</meta:user-defined>
    <meta:user-defined meta:name="OVERHEIDop.KamerstukTypen/DC.type">Motie</meta:user-defined>
    <meta:user-defined meta:name="OVERHEIDop.dossiernummer">2924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ushoff en Vliegenthart over de toegankelijkheid van de acute verloskunde waarborgen</meta:user-defined>
    <meta:user-defined meta:name="OVERHEIDop.indiener">L. Vliegenthart</meta:user-defined>
    <meta:user-defined meta:name="OVERHEIDop.indiener">T.J. Bushoff</meta:user-defined>
    <meta:user-defined meta:name="OVERHEIDop.dossiertitel">Acute 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6</meta:user-defined>
    <meta:user-defined meta:name="DC.title">Acute zorg; Motie; Motie van de leden Bushoff en Vliegenthart over de toegankelijkheid van de acute verloskunde waarbor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