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4
      <text:tab/>MOTIE VAN HET LID DOBBE</text:h>
      <text:p text:style-name="ifm_p_ifm">Voorgesteld 26 maart 2026</text:p>
      <text:p text:style-name="ifm_p_mt.3.76mm_ifm">De Kamer,</text:p>
      <text:p text:style-name="ifm_p_mt.3.76mm_ifm">gehoord de beraadslaging,</text:p>
      <text:p text:style-name="ifm_p_mt.3.76mm_ifm">constaterende dat het aantal ziekenhuislocaties dat volwaardige acute verloskunde biedt tussen 2015 en 2025 is afgenomen van 84 naar 71;</text:p>
      <text:p text:style-name="ifm_p_mt.3.76mm_ifm">overwegende dat de afstand die vrouwen moeten afleggen naar het ziekenhuis op het moment dat zij moeten bevallen hierdoor steeds groter wordt;</text:p>
      <text:p text:style-name="ifm_p_mt.3.76mm_ifm">overwegende dat het kabinet heeft besloten geen budgetbekostiging in te voeren in de acute verloskunde, maar ook niet met andere maatregelen komt die het verdwijnen van acute verloskunde uit ziekenhuizen serieus tegengaan;</text:p>
      <text:p text:style-name="ifm_p_mt.3.76mm_ifm">verzoekt de regering om met een maatregelenpakket te komen om te voorkomen dat acute verloskunde uit nog meer ziekenhuizen verdwijnt,</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4<text:tab/><text:page-number text:select-page="current"/></text:p>
      </style:footer>
    </style:master-page>
    <style:master-page xmlns:sdu-fn="http://schema.sdu.nl/2011/07/functions" style:name="Landscape" style:page-layout-name="landscape-margin-text">
      <style:footer>
        <text:p text:style-name="footer">Tweede Kamer, vergaderjaar 2025-2026, 29 247,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Dobbe over maatregelen om te voorkomen dat acute verloskunde uit nog meer ziekenhuizen verdwijnt</dc:title>
    <meta:user-defined meta:name="OVERHEIDop.ParlID/DC.identifier">kst-29247-484</meta:user-defined>
    <meta:user-defined meta:name="OVERHEIDop.ondernummer">484</meta:user-defined>
    <meta:user-defined meta:name="DCTERMS.W3CDTF/DCTERMS.available">2026-03-2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Motie van het lid Dobbe over maatregelen om te voorkomen dat acute verloskunde uit nog meer ziekenhuizen verdwijnt</meta:user-defined>
    <meta:user-defined meta:name="OVERHEIDop.indiener">S.E.M. Dobbe</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Acute zorg; Motie; Motie van het lid Dobbe over maatregelen om te voorkomen dat acute verloskunde uit nog meer ziekenhuizen verdwij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