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83
      <text:tab/>MOTIE VAN HET LID MAEIJER</text:h>
      <text:p text:style-name="ifm_p_ifm">Voorgesteld 26 maart 2026</text:p>
      <text:p text:style-name="ifm_p_mt.3.76mm_ifm">De Kamer,</text:p>
      <text:p text:style-name="ifm_p_mt.3.76mm_ifm">gehoord de beraadslaging,</text:p>
      <text:p text:style-name="ifm_p_mt.3.76mm_ifm">overwegende dat goede en bereikbare geboortezorg essentieel is voor de veiligheid van moeder en kind;</text:p>
      <text:p text:style-name="ifm_p_mt.3.76mm_ifm">overwegende dat financiële onzekerheid voor ziekenhuisafdelingen kan bijdragen aan sluitingen en vertrek van personeel;</text:p>
      <text:p text:style-name="ifm_p_mt.3.76mm_ifm">overwegende dat acute zorg vraagt om stabiliteit en voorspelbaarheid in de financiering;</text:p>
      <text:p text:style-name="ifm_p_mt.3.76mm_ifm">verzoekt de regering om de NZa een aanwijzing te geven om een pilot te starten voor budgetbekostiging voor de acute verloskunde, gekoppeld aan andere acute zorg zoals SEH, en de Kamer over de uitkomsten ervan te rapporter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83<text:tab/><text:page-number text:select-page="current"/></text:p>
      </style:footer>
    </style:master-page>
    <style:master-page xmlns:sdu-fn="http://schema.sdu.nl/2011/07/functions" style:name="Landscape" style:page-layout-name="landscape-margin-text">
      <style:footer>
        <text:p text:style-name="footer">Tweede Kamer, vergaderjaar 2025-2026, 29 247,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Maeijer over een aanwijzing geven aan de NZa om een pilot te starten voor budgetbekostiging voor de acute verloskunde</dc:title>
    <meta:user-defined meta:name="OVERHEIDop.ParlID/DC.identifier">kst-29247-483</meta:user-defined>
    <meta:user-defined meta:name="OVERHEIDop.ondernummer">483</meta:user-defined>
    <meta:user-defined meta:name="DCTERMS.W3CDTF/DCTERMS.available">2026-03-27</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Motie van het lid Maeijer over een aanwijzing geven aan de NZa om een pilot te starten voor budgetbekostiging voor de acute verloskunde</meta:user-defined>
    <meta:user-defined meta:name="OVERHEIDop.indiener">V. Maeijer</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Acute zorg; Motie; Motie van het lid Maeijer over een aanwijzing geven aan de NZa om een pilot te starten voor budgetbekostiging voor de acute verlos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