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47<text:tab/>Acute zorg</text:h>
      <text:h text:style-name="ifm_p_font.bold_size.9.06pt_mt.18.8mm_indent.-58.5mm_ifm" text:outline-level="1">Nr. 482
      <text:tab/>MOTIE VAN HET LID WIERSMA</text:h>
      <text:p text:style-name="ifm_p_ifm">Voorgesteld 26 maart 2026</text:p>
      <text:p text:style-name="ifm_p_mt.3.76mm_ifm">De Kamer,</text:p>
      <text:p text:style-name="ifm_p_mt.3.76mm_ifm">gehoord de beraadslaging,</text:p>
      <text:p text:style-name="ifm_p_mt.3.76mm_ifm">constaterende dat de bereikbaarheid van acute verloskundige zorg in meerdere regio's onder druk staat en dat verdere afname van capaciteit kan leiden tot onaanvaardbare gezondheidsrisico's voor vrouwen en (ongeboren) kinderen;</text:p>
      <text:p text:style-name="ifm_p_mt.3.76mm_ifm">overwegende dat de regering heeft besloten geen budgetbekostiging voor acute verloskunde in te voeren;</text:p>
      <text:p text:style-name="ifm_p_mt.3.76mm_ifm">overwegende dat in het regeerakkoord wordt uitgegaan van overheidsregie op de spreiding en de bereikbaarheid van zorg en dat deze regie moet gelden voor zowel planbare als acute zorg, met bijzondere aandacht voor dunbevolkte regio's en ziekenhuizen met minder volume;</text:p>
      <text:p text:style-name="ifm_p_mt.3.76mm_ifm">overwegende dat bestaande regionale samenwerkingsstructuren onvoldoende waarborgen bieden voor toekomstbestendige, tijdige toegang tot acute verloskundige zorg in alle regio's;</text:p>
      <text:p text:style-name="ifm_p_mt.3.76mm_ifm">verzoekt de regering om, uiterlijk voor 1 januari 2027, in gesprek met onder meer de KNOV, de verloskundigen, gynaecologen, de SEH-artsen en de ambulancezorg, in samenwerking met ziekenhuizen, zorgverzekeraars en regionale netwerken, te komen tot een landelijk actieplan voor bereikbare acute verloskunde, waarin het volgende wordt uitgewerkt:</text:p>
      <text:p text:style-name="ifm_p_indent.-5mm_mleft.5mm_ifm">–<text:tab/>hoe tijdige toegang tot acute verloskundige zorg kan worden geborgd, onder andere door het gezamenlijk bepalen van medisch verantwoorde uitgangspunten voor bereikbaarheid en aanrijtijden per auto en openbaar vervoer, in relatie tot diagnose en urgentie;</text:p>
      <text:p text:style-name="ifm_p_indent.-5mm_mleft.5mm_ifm">–<text:tab/>het maken van heldere regionale afspraken over samenwerking, spreiding en achtervang van acute verloskundige voorzieningen;</text:p>
      <text:p text:style-name="ifm_p_indent.-5mm_mleft.5mm_ifm">–<text:tab/>het vastleggen van transparante criteria en randvoorwaarden voor het openen, behouden of sluiten van acute verloskundige afdelingen;</text:p>
      <text:p text:style-name="ifm_p_indent.-5mm_mleft.5mm_ifm">–<text:tab/>het borgen van passende en structurele financiering die ook in dunbevolkte regio's en bij laagvolumeziekenhuizen de beschikbaarheid van acute verloskundige zorg velligstelt;</text:p>
      <text:p text:style-name="ifm_p_ifm">verzoekt de regering voorts de Kamer jaarlijks te informeren over de voortgang, met inzicht in bereikbaarheid, capaciteitsontwikkeling en knelpunten per regio,</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47, nr. 482<text:tab/><text:page-number text:select-page="current"/></text:p>
      </style:footer>
    </style:master-page>
    <style:master-page xmlns:sdu-fn="http://schema.sdu.nl/2011/07/functions" style:name="Landscape" style:page-layout-name="landscape-margin-text">
      <style:footer>
        <text:p text:style-name="footer">Tweede Kamer, vergaderjaar 2025-2026, 29 247,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Wiersma over een landelijk actieplan voor bereikbare acute verloskunde</dc:title>
    <meta:user-defined meta:name="OVERHEIDop.ParlID/DC.identifier">kst-29247-482</meta:user-defined>
    <meta:user-defined meta:name="OVERHEIDop.ondernummer">482</meta:user-defined>
    <meta:user-defined meta:name="DCTERMS.W3CDTF/DCTERMS.available">2026-03-27</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Motie van het lid Wiersma over een landelijk actieplan voor bereikbare acute verloskunde</meta:user-defined>
    <meta:user-defined meta:name="OVERHEIDop.indiener">F.M. Wiersma</meta:user-defined>
    <meta:user-defined meta:name="OVERHEIDop.dossiertitel">Acut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Acute zorg; Motie; Motie van het lid Wiersma over een landelijk actieplan voor bereikbare acute verloskun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