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6
      <text:tab/>MOTIE VAN HET LID BUSHOFF</text:h>
      <text:p text:style-name="ifm_p_ifm">Voorgesteld 26 november 2025</text:p>
      <text:p text:style-name="ifm_p_mt.3.76mm_ifm">De Kamer,</text:p>
      <text:p text:style-name="ifm_p_mt.3.76mm_ifm">gehoord de beraadslaging,</text:p>
      <text:p text:style-name="ifm_p_mt.3.76mm_ifm">overwegende dat voorkomen beter is dan genezen voor patiënten, de druk op de acute zorg en de kosten;</text:p>
      <text:p text:style-name="ifm_p_mt.3.76mm_ifm">overwegende dat ongewenste prikkels voor ziekenhuizen en zelfstandige behandelcentra er juist voor zorgen dat de zorgvraag en -kosten stijgen, zoals vergoeden per verrichte behandeling, waardoor het aantrekkelijker is een patiënt te opereren dan diegene bijvoorbeeld naar de fysiotherapeut te sturen;</text:p>
      <text:p text:style-name="ifm_p_mt.3.76mm_ifm">overwegende dat het veranderen van dergelijke ongewenste financiële prikkels en preventieve maatregelen zoals proactieve zorgplanning bij patiënten in de laatste levensfase kunnen bijdragen aan het beheersbaar houden van de (acute) zorgvraag en de kosten en doorgaans prettiger zijn voor patiënten;</text:p>
      <text:p text:style-name="ifm_p_mt.3.76mm_ifm">verzoekt de regering een verkenning uit te voeren naar hoe het verminderen van ongewenste prikkels enerzijds en een verhoogde inzet van proactieve zorgplanning en preventie anderzijds kunnen bijdragen aan het verlagen van het aantal niet-noodzakelijke operaties en ziekenhuisbezoeken, en opties hiervoor aan de Kamer voor te legg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6<text:tab/><text:page-number text:select-page="current"/></text:p>
      </style:footer>
    </style:master-page>
    <style:master-page xmlns:sdu-fn="http://schema.sdu.nl/2011/07/functions" style:name="Landscape" style:page-layout-name="landscape-margin-text">
      <style:footer>
        <text:p text:style-name="footer">Tweede Kamer, vergaderjaar 2025-2026, 29 24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Bushoff over het aantal niet-noodzakelijke operaties en ziekenhuisbezoeken verlagen</dc:title>
    <meta:user-defined meta:name="OVERHEIDop.ParlID/DC.identifier">kst-29247-476</meta:user-defined>
    <meta:user-defined meta:name="OVERHEIDop.ondernummer">476</meta:user-defined>
    <meta:user-defined meta:name="DCTERMS.W3CDTF/DCTERMS.available">2025-11-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Bushoff over het aantal niet-noodzakelijke operaties en ziekenhuisbezoeken verlagen</meta:user-defined>
    <meta:user-defined meta:name="OVERHEIDop.indiener">T.J. Bushoff</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Acute zorg; Motie; Motie van het lid Bushoff over het aantal niet-noodzakelijke operaties en ziekenhuisbezoeken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