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75
      <text:tab/>MOTIE VAN HET LID CLAASSEN</text:h>
      <text:p text:style-name="ifm_p_ifm">Voorgesteld 26 november 2025</text:p>
      <text:p text:style-name="ifm_p_mt.3.76mm_ifm">De Kamer,</text:p>
      <text:p text:style-name="ifm_p_mt.3.76mm_ifm">gehoord de beraadslaging,</text:p>
      <text:p text:style-name="ifm_p_mt.3.76mm_ifm">constaterende dat het groeipad voor de invoering van budgetfinanciering nog niet concreet is;</text:p>
      <text:p text:style-name="ifm_p_mt.3.76mm_ifm">overwegende dat voorkomen moet worden dat budgetfinanciering voor alle SEH's niet geregeld is voor de deadline in juli, waardoor men in 2028 niets aan de herverdeling heeft;</text:p>
      <text:p text:style-name="ifm_p_mt.3.76mm_ifm">overwegende dat budgetfinanciering zou moeten leiden tot kostenreductie acute zorg voor regionale ziekenhuislocaties;</text:p>
      <text:p text:style-name="ifm_p_mt.3.76mm_ifm">verzoekt de regering om voor de Voorjaarsnota 2026 een concreet en volledig overzichtelijk groeipad voor de invoering van budgetfinanciering voor alle SEH's met de Kamer te del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47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47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Claassen over een concreet groeipad voor de invoering van budgetfinanciering voor alle spoedeisendehulpposten</dc:title>
    <meta:user-defined meta:name="OVERHEIDop.ParlID/DC.identifier">kst-29247-475</meta:user-defined>
    <meta:user-defined meta:name="OVERHEIDop.ondernummer">475</meta:user-defined>
    <meta:user-defined meta:name="DCTERMS.W3CDTF/DCTERMS.available">2025-11-27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een concreet groeipad voor de invoering van budgetfinanciering voor alle spoedeisendehulpposten</meta:user-defined>
    <meta:user-defined meta:name="OVERHEIDop.indiener">R.A.B. Claassen</meta:user-defined>
    <meta:user-defined meta:name="OVERHEIDop.dossiertitel">Acut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Acute zorg; Motie; Motie van het lid Claassen over een concreet groeipad voor de invoering van budgetfinanciering voor alle spoedeisendehulpp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