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73
      <text:tab/>MOTIE VAN DE LEDEN DOBBE EN KRUL</text:h>
      <text:p text:style-name="ifm_p_ifm">Voorgesteld 26 november 2025</text:p>
      <text:p text:style-name="ifm_p_mt.3.76mm_ifm">De Kamer,</text:p>
      <text:p text:style-name="ifm_p_mt.3.76mm_ifm">gehoord de beraadslaging,</text:p>
      <text:p text:style-name="ifm_p_mt.3.76mm_ifm">constaterende dat het kabinet voornemens is om per 1 januari 2027 budgetbekostiging in te voeren in de acute zorg, waarbij parallel een groeipad wordt uitgewerkt voor een optimale bekostiging, bestaande uit een differentiatie aan acute zorg en een toekomstbestendig normenkader;</text:p>
      <text:p text:style-name="ifm_p_mt.3.76mm_ifm">overwegende dat een concrete en spoedige uitwerking en uitvoering van dit groeipad essentieel is om de invoering van budgetbekostiging in de acute zorg te laten slagen;</text:p>
      <text:p text:style-name="ifm_p_mt.3.76mm_ifm">overwegende dat de Minister voornemens is de Kamer hierover in Q1 2026 nader te informeren, maar dat een concreet plan ontbreekt;</text:p>
      <text:p text:style-name="ifm_p_mt.3.76mm_ifm">verzoekt de regering om een concreet plan te maken voor de uitwerking en uitvoering van het groeipad voor de acute zorg, waarin per onderdeel tijdlijnen en deadlines worden vastgesteld, en de Kamer hierover in Q1 2026 te informeren,</text:p>
      <text:p text:style-name="ifm_p_mt.3.76mm_ifm">en gaat over tot de orde van de dag.</text:p>
      <text:p text:style-name="ifm_p_mt.3.76mm_ifm">Dobbe</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73<text:tab/><text:page-number text:select-page="current"/></text:p>
      </style:footer>
    </style:master-page>
    <style:master-page xmlns:sdu-fn="http://schema.sdu.nl/2011/07/functions" style:name="Landscape" style:page-layout-name="landscape-margin-text">
      <style:footer>
        <text:p text:style-name="footer">Tweede Kamer, vergaderjaar 2025-2026, 29 24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Dobbe en Krul over een concreet plan voor de uitwerking en uitvoering van het groeipad voor de acute zorg</dc:title>
    <meta:user-defined meta:name="OVERHEIDop.ParlID/DC.identifier">kst-29247-473</meta:user-defined>
    <meta:user-defined meta:name="OVERHEIDop.ondernummer">473</meta:user-defined>
    <meta:user-defined meta:name="DCTERMS.W3CDTF/DCTERMS.available">2025-11-2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Motie van de leden Dobbe en Krul over een concreet plan voor de uitwerking en uitvoering van het groeipad voor de acute zorg</meta:user-defined>
    <meta:user-defined meta:name="OVERHEIDop.indiener">H.M. Krul</meta:user-defined>
    <meta:user-defined meta:name="OVERHEIDop.indiener">S.E.M. Dobbe</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Acute zorg; Motie; Motie van de leden Dobbe en Krul over een concreet plan voor de uitwerking en uitvoering van het groeipad voor d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