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47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472
      <text:tab/>MOTIE VAN HET LID DOBBE</text:h>
      <text:p text:style-name="ifm_p_ifm">Voorgesteld 26 november 2025</text:p>
      <text:p text:style-name="ifm_p_mt.3.76mm_ifm">De Kamer,</text:p>
      <text:p text:style-name="ifm_p_mt.3.76mm_ifm">gehoord de beraadslaging,</text:p>
      <text:p text:style-name="ifm_p_mt.3.76mm_ifm">constaterende dat er momenteel wordt gesproken over het concentreren van de 24 uurszorg van het Spaarne Gasthuis in Haarlem-Zuid of Hoofddorp;</text:p>
      <text:p text:style-name="ifm_p_mt.3.76mm_ifm">constaterende dat er daarnaast wordt gesproken over het afschalen van de zorg in het ziekenhuis in Haarlem-Noord, ondanks de belangrijke regionale functie daarvan;</text:p>
      <text:p text:style-name="ifm_p_mt.3.76mm_ifm">overwegende dat het verder uitkleden van ziekenhuizen niet in het belang is van patiënten;</text:p>
      <text:p text:style-name="ifm_p_mt.3.76mm_ifm">verzoekt de regering om zich ervoor in te zetten om een volwaardig ziekenhuis te behouden in Haarlem en Hoofddorp en de zorg in het ziekenhuis in Haarlem-Noord niet af te schal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47, nr. 4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47, nr. 4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het lid Dobbe over een volwaardig ziekenhuis behouden in Haarlem en Hoofddorp en de zorg in het ziekenhuis in Haarlem-Noord niet afschalen</dc:title>
    <meta:user-defined meta:name="OVERHEIDop.ParlID/DC.identifier">kst-29247-472</meta:user-defined>
    <meta:user-defined meta:name="OVERHEIDop.ondernummer">472</meta:user-defined>
    <meta:user-defined meta:name="DCTERMS.W3CDTF/DCTERMS.available">2025-11-27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een volwaardig ziekenhuis behouden in Haarlem en Hoofddorp en de zorg in het ziekenhuis in Haarlem-Noord niet afschalen</meta:user-defined>
    <meta:user-defined meta:name="OVERHEIDop.indiener">S.E.M. Dobbe</meta:user-defined>
    <meta:user-defined meta:name="OVERHEIDop.dossiertitel">Acute 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6</meta:user-defined>
    <meta:user-defined meta:name="DC.title">Acute zorg; Motie; Motie van het lid Dobbe over een volwaardig ziekenhuis behouden in Haarlem en Hoofddorp en de zorg in het ziekenhuis in Haarlem-Noord niet afsc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