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71
      <text:tab/>MOTIE VAN HET LID VAN DER PLAS</text:h>
      <text:p text:style-name="ifm_p_ifm">Voorgesteld 26 november 2025</text:p>
      <text:p text:style-name="ifm_p_mt.3.76mm_ifm">De Kamer,</text:p>
      <text:p text:style-name="ifm_p_mt.3.76mm_ifm">gehoord de beraadslaging,</text:p>
      <text:p text:style-name="ifm_p_mt.3.76mm_ifm">constaterende dat de acutezorgketen, inclusief spoedeisendehulpafdelingen, acute verloskunde en intensivecareafdelingen, onder druk staat door vergrijzing, stijgende zorgvraag en personeelstekorten;</text:p>
      <text:p text:style-name="ifm_p_mt.3.76mm_ifm">overwegende dat het huidige stelsel van prestatiebekostiging perverse prikkels bevat die leiden tot overbehandelingen en centralisatie;</text:p>
      <text:p text:style-name="ifm_p_mt.3.76mm_ifm">verzoekt de regering hoe dan ook budgetbekostiging in te voeren voor de spoedeisende hulp, acute verloskunde en intensive car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47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47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Van der Plas over budgetbekostiging invoeren voor de spoedeisende hulp, acute verloskunde en intensive care</dc:title>
    <meta:user-defined meta:name="OVERHEIDop.ParlID/DC.identifier">kst-29247-471</meta:user-defined>
    <meta:user-defined meta:name="OVERHEIDop.ondernummer">471</meta:user-defined>
    <meta:user-defined meta:name="DCTERMS.W3CDTF/DCTERMS.available">2025-11-27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budgetbekostiging invoeren voor de spoedeisende hulp, acute verloskunde en intensive care</meta:user-defined>
    <meta:user-defined meta:name="OVERHEIDop.indiener">C.A.M. van der Plas</meta:user-defined>
    <meta:user-defined meta:name="OVERHEIDop.dossiertitel">Acut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6</meta:user-defined>
    <meta:user-defined meta:name="DC.title">Acute zorg; Motie; Motie van het lid Van der Plas over budgetbekostiging invoeren voor de spoedeisende hulp, acute verloskunde en intensive ca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