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67
      <text:tab/>BRIEF VAN DE MINISTER VAN VOLKSGEZONDHEID, WELZIJN EN SPORT</text:h>
      <text:p text:style-name="ifm_p_mt.3.76mm_ifm">Aan de Voorzitter van de Tweede Kamer der Staten-Generaal</text:p>
      <text:p text:style-name="ifm_p_mt.3.76mm_ifm">Den Haag, 3 oktober 2025</text:p>
      <text:p text:style-name="ifm_p_mt.3.76mm_ifm">Op 3 juli jl. (Kamerstuk 29 247, nr. 462) heeft mijn ambtsvoorganger uw Kamer het tweede deel van het advies van de NZa over budgetbekostiging voor de spoedeisende hulpen (SEH) aangeboden. Daarbij heeft zij aangegeven dat het tweede deel van het advies over budgetbekostiging voor de acute verloskunde (AV) op 1 oktober zou worden opgeleverd.</text:p>
      <text:p text:style-name="ifm_p_mt.3.76mm_ifm">Met deze brief bied ik het tweede deel van het advies van de NZa over budgetbekostiging voor de AV aan uw Kamer aan. Ik bedank de NZa voor dit tweede deel van het advies. Ik gebruik het voorliggende verkiezingsreces om mij te beraden op het advies en ik verwacht uw Kamer na het verkiezingsreces en voor het einde van het jaar te informeren over mijn beslui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67<text:tab/><text:page-number text:select-page="current"/></text:p>
      </style:footer>
    </style:master-page>
    <style:master-page xmlns:sdu-fn="http://schema.sdu.nl/2011/07/functions" style:name="Landscape" style:page-layout-name="landscape-margin-text">
      <style:footer>
        <text:p text:style-name="footer">Tweede Kamer, vergaderjaar 2025-2026, 29 24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s NZa deel 2 budgetbekostiging acute verloskunde (AV)</dc:title>
    <meta:user-defined meta:name="OVERHEIDop.ParlID/DC.identifier">kst-29247-467</meta:user-defined>
    <meta:user-defined meta:name="OVERHEIDop.ondernummer">467</meta:user-defined>
    <meta:user-defined meta:name="DCTERMS.W3CDTF/DCTERMS.available">2025-10-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Advies NZa deel 2 budgetbekostiging acute verloskunde (AV)</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Acute zorg; Brief regering; Advies NZa deel 2 budgetbekostiging acute verloskunde (A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