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66<text:tab/>BRIEF VAN DE STAATSSECRETARIS VAN DEFENSIE</text:h>
      <text:p text:style-name="ifm_p_mt.3.76mm_ifm">Aan de Voorzitter van de Tweede Kamer der Staten-Generaal</text:p>
      <text:p text:style-name="ifm_p_mt.3.76mm_ifm">Den Haag, 1 oktober 2025</text:p>
      <text:p text:style-name="ifm_p_mt.3.76mm_ifm">Op 9 september jl. verzocht uw Kamer mij een schriftelijke reactie te geven op een brief van de Nederlandse Vereniging van Spoedeisende Hulp Artsen (NVSHA) getiteld: erkenning SEH-arts als medisch specialist (kenmerk 2025Z14338/2025D38141). In de brief pleit de beroepsvereniging ervoor dat Defensie bepaalde categorieën artsen die bij Defensie werkzaam zijn, te weten: zij die door het Ministerie van Volksgezondheid, Welzijn en Sport zijn erkend als klinisch medisch specialist, op passende wijze te belonen.</text:p>
      <text:p text:style-name="ifm_p_mt.3.76mm_ifm">Ik begrijp het standpunt van de NVSHA. Vanwege de onzekere geopolitieke situatie en de daarmee samenhangende inzet van Defensie in het kader van hoofdtaak één, is het des te meer van belang dat officieren die werkzaam zijn als klinisch medisch specialist in het vakgebied spoedeisende geneeskunde (SEH-artsen) behouden blijven voor Defensie. Ook de autoriteit die binnen Defensie integrale analyses uitvoert naar medische capaciteiten en middelen, de Militair Geneeskundige Autoriteit, onderschrijft de toegevoegde waarde van deze specialisten. Dit vanwege hun cruciale rol en positie binnen de operationele en niet-operationele militaire gezondheidszorg.</text:p>
      <text:p text:style-name="ifm_p_mt.3.76mm_ifm">Tegen deze achtergrond acht ook ik het noodzakelijk dat ongewenste inkomensverschillen bij deze categorieën personeel worden voorkomen. Daarom heeft Defensie het voornemen om het vakgebied spoedeisende geneeskunde op te nemen in tabel 26 van de Inkomstenregeling Militairen (IRM). Hierdoor kunnen ook de SEH-artsen, mits zij voldoen aan de geldende eisen, voortaan aanspraak maken op de Toelage Officier Medisch Specialist (TOMS) en de eventuele aanvulling (ATOMS) daarop. Daarmee kom ik tegemoet aan de geuite wensen van de beroepsvereniging met betrekking tot beloning. Met betrekking tot de rangverhoging: deze is geen vanzelfsprekend gevolg van opname in tabel 26 van de IRM.</text:p>
      <text:p text:style-name="ifm_p_mt.3.76mm_ifm">Over deze door mij voorgenomen wijziging, treed ik op korte termijn in gesprek met de vakcentrales. Zodra ik overeenstemming heb bereikt, zal ik uw Kamer hiervan op de hoogte stell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66<text:tab/><text:page-number text:select-page="current"/></text:p>
      </style:footer>
    </style:master-page>
    <style:master-page xmlns:sdu-fn="http://schema.sdu.nl/2011/07/functions" style:name="Landscape" style:page-layout-name="landscape-margin-text">
      <style:footer>
        <text:p text:style-name="footer">Tweede Kamer, vergaderjaar 2025-2026, 29 247,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Erkenning van Spoedeisende Hulp Arts als medisch specialist</dc:title>
    <meta:user-defined meta:name="OVERHEIDop.ParlID/DC.identifier">kst-29247-466</meta:user-defined>
    <meta:user-defined meta:name="OVERHEIDop.ondernummer">466</meta:user-defined>
    <meta:user-defined meta:name="DCTERMS.W3CDTF/DCTERMS.available">2025-10-14</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Erkenning van Spoedeisende Hulp Arts als medisch specialist</meta:user-defined>
    <meta:user-defined meta:name="OVERHEIDop.indiener">G.P. Tuinman</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Acute zorg; Brief regering; Erkenning van Spoedeisende Hulp Arts als medisch speciali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