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62
      <text:tab/>BRIEF VAN DE MINISTER VAN VOLKSGEZONDHEID, WELZIJN EN SPORT</text:h>
      <text:p text:style-name="ifm_p_mt.3.76mm_ifm">Aan de Voorzitter van de Tweede Kamer der Staten-Generaal</text:p>
      <text:p text:style-name="ifm_p_mt.3.76mm_ifm">Den Haag, 3 juli 2025</text:p>
      <text:p text:style-name="ifm_p_mt.3.76mm_ifm">Op 14 maart jl. heeft mijn ambtsvoorganger uw Kamer geïnformeerd<text:note text:id="ID-1206450-d36e68" text:note-class="footnote"><text:note-citation text:label="1 ">1</text:note-citation><text:note-body><text:p text:style-name="ifm_p_font.normal_size.6.93pt_mt..5mm_indent.-0.1161in_mleft.0.1161in_ifm">Kamerstuk 29 247, nr. 457</text:p></text:note-body></text:note> over het voorgenomen besluit om per 2027 de spoedeisende hulp (SEH) op basis van een vast budget te bekostigen. Daarbij heeft zij ook aangegeven dat een definitief besluit over de invoering van budgetbekostiging voor alle SEH’s per 2027 volgt na de oplevering van het tweede deel van het advies van de NZa hierover.</text:p>
      <text:p text:style-name="ifm_p_mt.3.76mm_ifm">Middels deze brief bied ik dit tweede deel van het advies van de NZa over budgetbekostiging voor de SEH aan uw Kamer aan. Ik bedank de NZa voor dit tweede deel, waarin zij uitgebreid ingaat op de uitvoeringsvraagstukken. Ik gebruik de voorliggende zomerperiode om mij te beraden op het advies en ik verwacht uw Kamer na de zomer te informeren over mijn definitieve besluit.</text:p>
      <text:p text:style-name="ifm_p_mt.3.76mm_ifm">Het tweede deel van het advies over budgetbekostiging voor de acute verloskunde levert de NZa 1 oktober aanstaande op. Daarna informeer ik uw Kamer ook over mijn besluit over de vervolgstappen voor de acute verloskunde.</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62<text:tab/><text:page-number text:select-page="current"/></text:p>
      </style:footer>
    </style:master-page>
    <style:master-page xmlns:sdu-fn="http://schema.sdu.nl/2011/07/functions" style:name="Landscape" style:page-layout-name="landscape-margin-text">
      <style:footer>
        <text:p text:style-name="footer">Tweede Kamer, vergaderjaar 2024-2025, 29 24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Deel 2 van het advies van de NZa over budgetbekostiging voor de SEH</dc:title>
    <meta:user-defined meta:name="OVERHEIDop.ParlID/DC.identifier">kst-29247-462</meta:user-defined>
    <meta:user-defined meta:name="OVERHEIDop.ondernummer">462</meta:user-defined>
    <meta:user-defined meta:name="DCTERMS.W3CDTF/DCTERMS.available">2025-07-15</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Deel 2 van het advies van de NZa over budgetbekostiging voor de SEH</meta:user-defined>
    <meta:user-defined meta:name="OVERHEIDop.indiener">D.E.M.C. Jansen</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Acute zorg; Brief regering; Deel 2 van het advies van de NZa over budgetbekostiging voor de SE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