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50
      <text:tab/>GEWIJZIGDE MOTIE VAN HET LID BUSHOFF TER VERVANGING VAN DIE GEDRUKT ONDER NR. 444</text:h>
      <text:p text:style-name="ifm_p_ifm">Voorgesteld 16 april 2024</text:p>
      <text:p text:style-name="ifm_p_mt.3.76mm_ifm">De Kamer,</text:p>
      <text:p text:style-name="ifm_p_mt.3.76mm_ifm">gehoord de beraadslaging,</text:p>
      <text:p text:style-name="ifm_p_mt.3.76mm_ifm">constaterende dat ondanks de voorwaarden in een AMvB vaak het lokaal bestuur, inwoners en het overige zorgveld zoals recentelijk in Zoetermeer, Friesland en Zeeland niet goed betrokken zijn bij veranderingen in de ziekenhuiszorg in hun regio;</text:p>
      <text:p text:style-name="ifm_p_mt.3.76mm_ifm">overwegende dat veranderingen in de ziekenhuiszorg grote impact hebben op de leefbaarheid van de regio en het overige zorgveld in de betreffende regio;</text:p>
      <text:p text:style-name="ifm_p_mt.3.76mm_ifm">verzoekt de regering waar nodig een pauzeknop voor veranderingen in de regionale ziekenhuiszorg in te drukken of goede betrokkenheid van het lokaal bestuur, inwoners en zorgveld te garanderen tot dat de AMvB op dit punt is verbeterd;</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50<text:tab/><text:page-number text:select-page="current"/></text:p>
      </style:footer>
    </style:master-page>
    <style:master-page xmlns:sdu-fn="http://schema.sdu.nl/2011/07/functions" style:name="Landscape" style:page-layout-name="landscape-margin-text">
      <style:footer>
        <text:p text:style-name="footer">Tweede Kamer, vergaderjaar 2023-2024, 29 247,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gewijzigd/nader); Gewijzigde motie van het lid Bushoff over waar nodig een pauzeknop voor veranderingen in de regionale ziekenhuiszorg indrukken (t.v.v. 29247-444)</dc:title>
    <meta:user-defined meta:name="OVERHEIDop.ParlID/DC.identifier">kst-29247-450</meta:user-defined>
    <meta:user-defined meta:name="OVERHEIDop.ondernummer">450</meta:user-defined>
    <meta:user-defined meta:name="DCTERMS.W3CDTF/DCTERMS.available">2024-04-17</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6/xml/MC-OEP-Kamerstuk-Web.xml</meta:user-defined>
    <meta:user-defined meta:name="OVERHEIDop.documenttitel">Gewijzigde motie van het lid Bushoff over waar nodig een pauzeknop voor veranderingen in de regionale ziekenhuiszorg indrukken (t.v.v. 29247-444)</meta:user-defined>
    <meta:user-defined meta:name="OVERHEIDop.indiener">T.J. Bushoff</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Acute zorg; Motie (gewijzigd/nader); Gewijzigde motie van het lid Bushoff over waar nodig een pauzeknop voor veranderingen in de regionale ziekenhuiszorg indrukken (t.v.v. 29247-4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