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49
      <text:tab/>MOTIE VAN DE LEDEN DANIËLLE JANSEN EN WELZIJN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nog steeds een stijgende trend is te zien in het aantal ouderen dat overlijdt door een accidentele val;</text:p>
      <text:p text:style-name="ifm_p_mt.3.76mm_ifm">constaterende dat de toegankelijkheid van de acutezorgketen onder druk staat en naar verwachting verder zal toenemen;</text:p>
      <text:p text:style-name="ifm_p_mt.3.76mm_ifm">overwegende dat geringe doorstroming plaatsvindt van ouderen van grotere naar kleinere woningen, zoals appartementen;</text:p>
      <text:p text:style-name="ifm_p_mt.3.76mm_ifm">verzoekt de regering om onderzoek te verrichten naar de invloed van de woonsituatie van ouderen op valaccidenten bij ouderen,</text:p>
      <text:p text:style-name="ifm_p_mt.3.76mm_ifm">en gaat over tot de orde van de dag.</text:p>
      <text:p text:style-name="ifm_p_mt.3.76mm_ifm">Daniëlle Jansen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Daniëlle Jansen en Welzijn over onderzoek verrichten naar de invloed van de woonsituatie van ouderen op valaccidenten bij ouderen</dc:title>
    <meta:user-defined meta:name="OVERHEIDop.ParlID/DC.identifier">kst-29247-449</meta:user-defined>
    <meta:user-defined meta:name="OVERHEIDop.ondernummer">449</meta:user-defined>
    <meta:user-defined meta:name="DCTERMS.W3CDTF/DCTERMS.available">2024-04-12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niëlle Jansen en Welzijn over onderzoek verrichten naar de invloed van de woonsituatie van ouderen op valaccidenten bij ouderen</meta:user-defined>
    <meta:user-defined meta:name="OVERHEIDop.indiener">R.M. Welzijn</meta:user-defined>
    <meta:user-defined meta:name="OVERHEIDop.indiener">D.E.M. (Daniëlle) Jansen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Acute zorg; Motie; Motie van de leden Daniëlle Jansen en Welzijn over onderzoek verrichten naar de invloed van de woonsituatie van ouderen op valaccidenten bij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