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47
      <text:tab/>MOTIE VAN HET LID CLAASSEN C.S.</text:h>
      <text:p text:style-name="ifm_p_ifm">Voorgesteld 11 april 2024</text:p>
      <text:p text:style-name="ifm_p_mt.3.76mm_ifm">De Kamer,</text:p>
      <text:p text:style-name="ifm_p_mt.3.76mm_ifm">gehoord de beraadslaging,</text:p>
      <text:p text:style-name="ifm_p_mt.3.76mm_ifm">overwegende dat communicatie tussen hulpverleners, zeker in acute situaties, foutloos moet verlopen en iedere seconde telt;</text:p>
      <text:p text:style-name="ifm_p_mt.3.76mm_ifm">constaterende dat in sommige veiligheidsregio's de communicatie niet foutloos verloopt en mensen die spoedzorg nodig hebben gehad daardoor mogelijk gezondheidsschade hebben opgelopen;</text:p>
      <text:p text:style-name="ifm_p_mt.3.76mm_ifm">verzoekt de regering ervoor te zorgen dat de spoedeisende communicatie tussen meldkamers en hulpverleners van alle hulpdiensten op elkaar wordt afgestemd teneinde ervoor te zorgen dat hulpverleners altijd met elkaar in verbinding staan om optimaal en veilig hun werk te kunnen uitvoeren,</text:p>
      <text:p text:style-name="ifm_p_mt.3.76mm_ifm">en gaat over tot de orde van de dag.</text:p>
      <text:p text:style-name="ifm_p_mt.3.76mm_ifm">Claassen</text:p>
      <text:p text:style-name="ifm_p_ifm">Van der Pla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47<text:tab/><text:page-number text:select-page="current"/></text:p>
      </style:footer>
    </style:master-page>
    <style:master-page xmlns:sdu-fn="http://schema.sdu.nl/2011/07/functions" style:name="Landscape" style:page-layout-name="landscape-margin-text">
      <style:footer>
        <text:p text:style-name="footer">Tweede Kamer, vergaderjaar 2023-2024, 29 24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Claassen c.s. over de spoedeisende communicatie tussen meldkamers en hulpverleners van alle hulpdiensten op elkaar afstemmen</dc:title>
    <meta:user-defined meta:name="OVERHEIDop.ParlID/DC.identifier">kst-29247-447</meta:user-defined>
    <meta:user-defined meta:name="OVERHEIDop.ondernummer">447</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Claassen c.s. over de spoedeisende communicatie tussen meldkamers en hulpverleners van alle hulpdiensten op elkaar afstemmen</meta:user-defined>
    <meta:user-defined meta:name="OVERHEIDop.indiener">M. van Nispen</meta:user-defined>
    <meta:user-defined meta:name="OVERHEIDop.indiener">C.A.M. van der Plas</meta:user-defined>
    <meta:user-defined meta:name="OVERHEIDop.indiener">R.A.B. Claassen</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het lid Claassen c.s. over de spoedeisende communicatie tussen meldkamers en hulpverleners van alle hulpdiensten op elkaar af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