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7<text:tab/>Acute zorg</text:h>
      <text:h text:style-name="ifm_p_font.bold_size.9.06pt_mt.18.8mm_indent.-58.5mm_ifm" text:outline-level="1">Nr. 443
      <text:tab/>MOTIE VAN HET LID BUSHOFF</text:h>
      <text:p text:style-name="ifm_p_ifm">Voorgesteld 11 april 2024</text:p>
      <text:p text:style-name="ifm_p_mt.3.76mm_ifm">De Kamer,</text:p>
      <text:p text:style-name="ifm_p_mt.3.76mm_ifm">gehoord de beraadslaging,</text:p>
      <text:p text:style-name="ifm_p_mt.3.76mm_ifm">constaterende dat er een spreidingsnorm, de 45 minutennorm, is voor de aanrijtijd van ambulances naar SEH-posten, maar zo'n norm niet bestaat voor de bereikbaarheid van zorg met eigen vervoer en ov;</text:p>
      <text:p text:style-name="ifm_p_mt.3.76mm_ifm">overwegende dat oudere mensen, mensen die beperkt zijn in hun mobiliteit en mensen met een krappe beurs grote gevolgen ondervinden van de verplaatsing van zorg als zij daardoor verder moeten reizen;</text:p>
      <text:p text:style-name="ifm_p_mt.3.76mm_ifm">verzoekt de regering te komen tot een bereikbaarheidsnorm, zodat bij verplaatsing van zorg met eigen vervoer en ov een ziekenhuis binnen 45 minuten bereikbaar blijft of, waar de reistijd met eigen vervoer en ov naar een ziekenhuis al meer dan 45 minuten bedraagt, de reistijd niet toeneemt,</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7, nr. 443<text:tab/><text:page-number text:select-page="current"/></text:p>
      </style:footer>
    </style:master-page>
    <style:master-page xmlns:sdu-fn="http://schema.sdu.nl/2011/07/functions" style:name="Landscape" style:page-layout-name="landscape-margin-text">
      <style:footer>
        <text:p text:style-name="footer">Tweede Kamer, vergaderjaar 2023-2024, 29 247,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het lid Bushoff over komen tot een bereikbaarheidsnorm zodat bij verplaatsing van zorg een ziekenhuis met eigen vervoer en ov binnen 45 minuten bereikbaar blijft</dc:title>
    <meta:user-defined meta:name="OVERHEIDop.ParlID/DC.identifier">kst-29247-443</meta:user-defined>
    <meta:user-defined meta:name="OVERHEIDop.ondernummer">443</meta:user-defined>
    <meta:user-defined meta:name="DCTERMS.W3CDTF/DCTERMS.available">2024-04-12</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het lid Bushoff over komen tot een bereikbaarheidsnorm zodat bij verplaatsing van zorg een ziekenhuis met eigen vervoer en ov binnen 45 minuten bereikbaar blijft</meta:user-defined>
    <meta:user-defined meta:name="OVERHEIDop.indiener">T.J. Bushoff</meta:user-defined>
    <meta:user-defined meta:name="OVERHEIDop.dossiertitel">Acut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Acute zorg; Motie; Motie van het lid Bushoff over komen tot een bereikbaarheidsnorm zodat bij verplaatsing van zorg een ziekenhuis met eigen vervoer en ov binnen 45 minuten bereikbaar blij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