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41
      <text:tab/>MOTIE VAN DE LEDEN VAN NISPEN EN DIJK</text:h>
      <text:p text:style-name="ifm_p_ifm">Voorgesteld 11 april 2024</text:p>
      <text:p text:style-name="ifm_p_mt.3.76mm_ifm">De Kamer,</text:p>
      <text:p text:style-name="ifm_p_mt.3.76mm_ifm">gehoord de beraadslaging,</text:p>
      <text:p text:style-name="ifm_p_mt.3.76mm_ifm">verzoekt het demissionaire kabinet een stop in te stellen op het sluiten van essentiële onderdelen van ziekenhuizen, zoals de spoedeisende hulp, de intensive care en de verloskundeafdeling, tot een nieuw kabinet hierover heeft beslist,</text:p>
      <text:p text:style-name="ifm_p_mt.3.76mm_ifm">en gaat over tot de orde van de dag.</text:p>
      <text:p text:style-name="ifm_p_mt.3.76mm_ifm">Van Nispen</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41<text:tab/><text:page-number text:select-page="current"/></text:p>
      </style:footer>
    </style:master-page>
    <style:master-page xmlns:sdu-fn="http://schema.sdu.nl/2011/07/functions" style:name="Landscape" style:page-layout-name="landscape-margin-text">
      <style:footer>
        <text:p text:style-name="footer">Tweede Kamer, vergaderjaar 2023-2024, 29 247,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de leden Van Nispen en Dijk over een stop instellen op het sluiten van essentiële onderdelen van ziekenhuizen tot een nieuw kabinet hierover heeft beslist</dc:title>
    <meta:user-defined meta:name="OVERHEIDop.ParlID/DC.identifier">kst-29247-441</meta:user-defined>
    <meta:user-defined meta:name="OVERHEIDop.ondernummer">441</meta:user-defined>
    <meta:user-defined meta:name="DCTERMS.W3CDTF/DCTERMS.available">2024-04-12</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de leden Van Nispen en Dijk over een stop instellen op het sluiten van essentiële onderdelen van ziekenhuizen tot een nieuw kabinet hierover heeft beslist</meta:user-defined>
    <meta:user-defined meta:name="OVERHEIDop.indiener">J.P. Dijk</meta:user-defined>
    <meta:user-defined meta:name="OVERHEIDop.indiener">M. van Nispen</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Acute zorg; Motie; Motie van de leden Van Nispen en Dijk over een stop instellen op het sluiten van essentiële onderdelen van ziekenhuizen tot een nieuw kabinet hierover heeft besli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