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9
      <text:tab/>MOTIE VAN DE LEDEN VAN NISPEN EN BUSHOFF</text:h>
      <text:p text:style-name="ifm_p_ifm">Voorgesteld 11 april 2024</text:p>
      <text:p text:style-name="ifm_p_mt.3.76mm_ifm">De Kamer,</text:p>
      <text:p text:style-name="ifm_p_mt.3.76mm_ifm">gehoord de beraadslaging,</text:p>
      <text:p text:style-name="ifm_p_mt.3.76mm_ifm">constaterende dat de acute zorg op dit moment gefinancierd wordt door betaling per behandeling in plaats van op basis van een vaste beschikbaarheidsbijdrage zoals bij de ambulancedienst, brandweer en sommige spoedeisendehulpposten;</text:p>
      <text:p text:style-name="ifm_p_mt.3.76mm_ifm">spreekt uit dat een nieuw kabinet de acute zorg uit de marktwerking haalt en bekostigt op basis van een beschikbaarheidsbijdrage;</text:p>
      <text:p text:style-name="ifm_p_mt.3.76mm_ifm">verzoekt het kabinet wetgeving voor te bereiden om een vaste beschikbaarheidsbijdrage in te voeren, en de Kamer hierover te informeren voor het zomerreces,</text:p>
      <text:p text:style-name="ifm_p_mt.3.76mm_ifm">en gaat over tot de orde van de dag.</text:p>
      <text:p text:style-name="ifm_p_mt.3.76mm_ifm">Van Nispe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9<text:tab/><text:page-number text:select-page="current"/></text:p>
      </style:footer>
    </style:master-page>
    <style:master-page xmlns:sdu-fn="http://schema.sdu.nl/2011/07/functions" style:name="Landscape" style:page-layout-name="landscape-margin-text">
      <style:footer>
        <text:p text:style-name="footer">Tweede Kamer, vergaderjaar 2023-2024, 29 247,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Van Nispen en Bushoff over wetgeving voorbereiden om een vaste beschikbaarheidsbijdrage in te voeren</dc:title>
    <meta:user-defined meta:name="OVERHEIDop.ParlID/DC.identifier">kst-29247-439</meta:user-defined>
    <meta:user-defined meta:name="OVERHEIDop.ondernummer">439</meta:user-defined>
    <meta:user-defined meta:name="DCTERMS.W3CDTF/DCTERMS.available">2024-04-12</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Van Nispen en Bushoff over wetgeving voorbereiden om een vaste beschikbaarheidsbijdrage in te voeren</meta:user-defined>
    <meta:user-defined meta:name="OVERHEIDop.indiener">T.J. Bushoff</meta:user-defined>
    <meta:user-defined meta:name="OVERHEIDop.indiener">M. van Nispen</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Acute zorg; Motie; Motie van de leden Van Nispen en Bushoff over wetgeving voorbereiden om een vaste beschikbaarheidsbijdrage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